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Bookmark"/>Załącznik nr 3 do Zarządzenia nr 03/10/2020 r.</text:p>
      <text:p text:style-name="P4">z dnia 23.10.2020 r.</text:p>
      <text:p text:style-name="P1"/>
      <text:p text:style-name="P6">ZASADY PRACY ZDALNEJ <text:s/>NAUCZYCIELA/WYCHOWAWCY W <text:s text:c="2"/>CZASIE <text:s text:c="2"/>OGRANICZENIA FUNKCJONOWANIA <text:s/>SZKOŁY <text:s/>W <text:s/>ZWIĄZKU <text:s/>Z <text:s/>ZAPOBIEGANIEM, <text:s text:c="22"/>PRZECIWDZIAŁANIEM <text:s text:c="2"/>I <text:s text:c="2"/>ZWALCZANIEM <text:s text:c="2"/>COVID-19</text:p>
      <text:p text:style-name="P2"/>
      <text:list xml:id="list3311364990523502177" text:style-name="WWNum2">
        <text:list-item>
          <text:p text:style-name="P9">Działania ogólne:</text:p>
        </text:list-item>
      </text:list>
      <text:p text:style-name="P3">W godzinach pracy nauczyciel pozostaje do dyspozycji dyrektora placówki i jest gotowy do wykonywania pracy. Swoje zadania realizuje poprzez pracę zdalną. Szczególną opieką otaczani są uczniowie z orzeczeniami PPP oraz ósmoklasiści, z uwagi na przygotowania do egzaminu ósmoklasisty.</text:p>
      <text:list xml:id="list38605885" text:continue-numbering="true" text:style-name="WWNum2">
        <text:list-item>
          <text:p text:style-name="P9">Działania szczegółowe:</text:p>
        </text:list-item>
      </text:list>
      <text:list xml:id="list988601130447491645" text:style-name="WWNum1">
        <text:list-item>
          <text:p text:style-name="P10">Korzystanie w procesie kształcenia z dziennika elektronicznego Librus <text:s text:c="14"/>i <text:span text:style-name="T1">aplikacji Teams;</text:span></text:p>
        </text:list-item>
        <text:list-item>
          <text:p text:style-name="P10">Kontaktowanie się z nauczycielami i dyrektorem szkoły poprzez dziennik elektroniczny Librus, <text:span text:style-name="T1">aplikację Teams, Messenger;</text:span></text:p>
        </text:list-item>
        <text:list-item>
          <text:p text:style-name="P10">Kontaktowanie się z rodzicami i uczniami poprzez dziennik elektroniczny Librus, aplikację Teams, Messenger;</text:p>
        </text:list-item>
        <text:list-item>
          <text:p text:style-name="P10">Wspieranie uczniów w systematyzowaniu i utrwalaniu wiedzy;</text:p>
        </text:list-item>
        <text:list-item>
          <text:p text:style-name="P10">Przekazywanie uczniom dodatkowych materiałów do samodzielnej pracy <text:span text:style-name="T1">w domu z zakresu przedmiotów egzaminacyjnych</text:span>;</text:p>
        </text:list-item>
        <text:list-item>
          <text:p text:style-name="P10">Monitorowanie i ocenianie postępów <text:s/>uczniów;</text:p>
        </text:list-item>
        <text:list-item>
          <text:p text:style-name="P10">Indywidualizowanie pracy uczniów o specjalnych potrzebach edukacyjnych;</text:p>
        </text:list-item>
        <text:list-item>
          <text:p text:style-name="P10">Stosowanie metod i form pracy mających za zadanie utrzymać morale, aktywność, ciekawość i dobrą atmosferę w grupie;</text:p>
        </text:list-item>
        <text:list-item>
          <text:p text:style-name="P10"><text:soft-page-break/>Wspieranie, zachęcanie do korzystania z bezpłatnych, dostępnych <text:s text:c="19"/>w Internecie narzędzi i materiałów edukacyjnych;</text:p>
        </text:list-item>
        <text:list-item>
          <text:p text:style-name="P10">Korzystanie z materiałów edukacyjnych, w szczególności tych rekomendowanych przez Ministerstwo Edukacji Narodowej, Centralnej i Okręgowej Komisji Egzaminacyjnej, a także innych serwisów i portali internetowych pomocnych w nauczaniu. </text:p>
        </text:list-item>
      </text:list>
      <text:p text:style-name="P8"><text:span text:style-name="T4"/></text:p>
      <text:p text:style-name="P8"><text:span text:style-name="T4"/></text:p>
      <text:p text:style-name="P8"><text:span text:style-name="T4">Magdalena Bujakowska</text:span></text:p>
      <text:p text:style-name="P5"><text:s text:c="124"/><text:span text:style-name="T3">Dyrektor szkoł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</meta:initial-creator>
    <meta:editing-cycles>8</meta:editing-cycles>
    <meta:print-date>2020-04-01T13:22:00</meta:print-date>
    <meta:creation-date>2020-04-02T12:49:00</meta:creation-date>
    <dc:date>2020-12-15T18:37:41.70</dc:date>
    <meta:editing-duration>PT13M11S</meta:editing-duration>
    <meta:generator>OpenOffice/4.1.7$Win32 OpenOffice.org_project/417m1$Build-9800</meta:generator>
    <meta:document-statistic meta:table-count="0" meta:image-count="0" meta:object-count="0" meta:page-count="2" meta:paragraph-count="18" meta:word-count="214" meta:character-count="1858"/>
    <dc:creator>Iwona Łuczków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