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Cambria" svg:font-family="Cambria, serif"/>
    <style:font-face style:name="Arial2" svg:font-family="Arial" style:font-family-generic="swiss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sans-serif" svg:font-family="sans-serif" style:font-family-generic="system" style:font-pitch="variable"/>
    <style:font-face style:name="serif1" svg:font-family="serif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line-height="115%" fo:text-align="end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>
      <style:paragraph-properties fo:line-height="115%" fo:text-align="center" style:justify-single-word="false"/>
    </style:style>
    <style:style style:name="P6" style:family="paragraph" style:parent-style-name="Standard">
      <style:text-properties fo:font-style="italic" style:font-style-asian="italic"/>
    </style:style>
    <style:style style:name="P7" style:family="paragraph" style:parent-style-name="Standard">
      <style:paragraph-properties fo:line-height="0.019cm" fo:text-align="start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line-height="115%"/>
      <style:text-properties fo:color="#000000" fo:font-size="10pt" fo:font-style="italic" style:font-size-asian="10pt" style:font-style-asian="italic" style:font-size-complex="10pt"/>
    </style:style>
    <style:style style:name="P9" style:family="paragraph" style:parent-style-name="Standard">
      <style:paragraph-properties fo:line-height="115%" fo:keep-together="always" fo:keep-with-next="always"/>
    </style:style>
    <style:style style:name="P10" style:family="paragraph" style:parent-style-name="Standard">
      <style:paragraph-properties fo:line-height="115%" fo:keep-together="always" fo:keep-with-next="always"/>
      <style:text-properties fo:font-style="italic" style:font-style-asian="italic"/>
    </style:style>
    <style:style style:name="P11" style:family="paragraph" style:parent-style-name="Standard">
      <style:paragraph-properties fo:margin-left="4.815cm" fo:margin-right="0cm" fo:text-indent="-4.815cm" style:auto-text-indent="false"/>
      <style:text-properties fo:font-style="italic" style:font-style-asian="italic"/>
    </style:style>
    <style:style style:name="P12" style:family="paragraph" style:parent-style-name="Standard">
      <style:paragraph-properties fo:margin-left="4.815cm" fo:margin-right="0cm" fo:text-align="start" style:justify-single-word="false" fo:text-indent="-4.815cm" style:auto-text-indent="false"/>
      <style:text-properties fo:font-size="10pt" style:font-size-asian="10pt" style:font-size-complex="10pt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 style:font-size-complex="10pt" style:font-weight-complex="bold"/>
    </style:style>
    <style:style style:name="P14" style:family="paragraph" style:parent-style-name="Standard" style:list-style-name="WWNum1">
      <style:paragraph-properties fo:line-height="115%"/>
      <style:text-properties fo:font-weight="bold" style:font-weight-asian="bold"/>
    </style:style>
    <style:style style:name="P15" style:family="paragraph" style:parent-style-name="Standard" style:list-style-name="WWNum1">
      <style:paragraph-properties fo:line-height="115%"/>
      <style:text-properties fo:font-weight="bold" style:font-weight-asian="bold" style:font-weight-complex="bold"/>
    </style:style>
    <style:style style:name="P16" style:family="paragraph" style:parent-style-name="Standard" style:list-style-name="WWNum3">
      <style:paragraph-properties fo:line-height="115%"/>
    </style:style>
    <style:style style:name="P17" style:family="paragraph" style:parent-style-name="Standard" style:list-style-name="WWNum4">
      <style:paragraph-properties fo:line-height="115%"/>
    </style:style>
    <style:style style:name="P18" style:family="paragraph" style:parent-style-name="Standard" style:list-style-name="WWNum5">
      <style:paragraph-properties fo:line-height="115%"/>
    </style:style>
    <style:style style:name="P19" style:family="paragraph" style:parent-style-name="Standard" style:list-style-name="WWNum6">
      <style:paragraph-properties fo:line-height="115%"/>
    </style:style>
    <style:style style:name="P20" style:family="paragraph" style:parent-style-name="Standard" style:list-style-name="WWNum7">
      <style:paragraph-properties fo:line-height="115%"/>
    </style:style>
    <style:style style:name="P21" style:family="paragraph" style:parent-style-name="Standard" style:list-style-name="WWNum6">
      <style:paragraph-properties fo:line-height="115%"/>
      <style:text-properties fo:color="#1b1b1b" style:font-name-asian="sans-serif"/>
    </style:style>
    <style:style style:name="P22" style:family="paragraph" style:parent-style-name="Standard" style:list-style-name="WWNum6">
      <style:paragraph-properties fo:line-height="115%"/>
      <style:text-properties style:font-weight-complex="bold"/>
    </style:style>
    <style:style style:name="P23" style:family="paragraph" style:parent-style-name="Standard" style:list-style-name="WWNum1">
      <style:paragraph-properties fo:margin-top="0.176cm" fo:margin-bottom="0.176cm" fo:line-height="100%"/>
    </style:style>
    <style:style style:name="P24" style:family="paragraph" style:parent-style-name="Standard" style:list-style-name="WWNum1">
      <style:paragraph-properties fo:margin-top="0.176cm" fo:margin-bottom="0.176cm" fo:line-height="100%"/>
      <style:text-properties fo:font-variant="normal" fo:text-transform="none" fo:color="#000000" style:font-name="Cambria" fo:font-size="12pt" fo:letter-spacing="normal" fo:font-style="normal" fo:font-weight="normal" style:font-size-asian="12pt" style:font-size-complex="12pt"/>
    </style:style>
    <style:style style:name="P25" style:family="paragraph" style:parent-style-name="Standard" style:list-style-name="WWNum1">
      <style:paragraph-properties fo:line-height="115%" fo:keep-together="always" fo:keep-with-next="always"/>
      <style:text-properties fo:font-weight="bold" style:font-weight-asian="bold"/>
    </style:style>
    <style:style style:name="P26" style:family="paragraph" style:parent-style-name="Standard" style:list-style-name="WWNum1">
      <style:paragraph-properties fo:line-height="115%" fo:keep-together="always" fo:keep-with-next="always"/>
    </style:style>
    <style:style style:name="P27" style:family="paragraph" style:parent-style-name="Standard">
      <style:paragraph-properties fo:margin-left="4.815cm" fo:margin-right="0cm" fo:text-align="end" style:justify-single-word="false" fo:text-indent="-4.815cm" style:auto-text-indent="false"/>
      <style:text-properties fo:font-size="10pt" fo:font-style="italic" style:font-size-asian="10pt" style:font-style-asian="italic" style:font-size-complex="10pt"/>
    </style:style>
    <style:style style:name="P28" style:family="paragraph" style:parent-style-name="Standard">
      <style:paragraph-properties fo:margin-left="4.815cm" fo:margin-right="0cm" fo:text-align="end" style:justify-single-word="false" fo:text-indent="-4.815cm" style:auto-text-indent="false"/>
      <style:text-properties fo:font-size="10pt" fo:font-style="normal" style:font-size-asian="10pt" style:font-style-asian="normal" style:font-size-complex="10pt" style:font-style-complex="normal"/>
    </style:style>
    <style:style style:name="P29" style:family="paragraph" style:parent-style-name="Text_20_body" style:list-style-name="WWNum1">
      <style:paragraph-properties fo:margin-top="0cm" fo:margin-bottom="0cm" fo:line-height="115%" fo:text-align="start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fo:font-weight="bold" style:font-size-asian="12pt" style:font-weight-asian="bold" style:font-size-complex="12pt"/>
    </style:style>
    <style:style style:name="T1" style:family="text">
      <style:text-properties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1b1b1b" style:font-name-asian="sans-serif"/>
    </style:style>
    <style:style style:name="T5" style:family="text">
      <style:text-properties fo:color="#1b1b1b" fo:font-weight="bold" style:font-name-asian="sans-serif" style:font-weight-asian="bold"/>
    </style:style>
    <style:style style:name="T6" style:family="text">
      <style:text-properties style:text-position="super 58%" style:font-name-asian="serif1"/>
    </style:style>
    <style:style style:name="T7" style:family="text">
      <style:text-properties style:font-name="serif" fo:font-size="15pt" style:font-name-asian="serif1" style:font-size-asian="15pt" style:font-name-complex="serif1" style:font-size-complex="15pt"/>
    </style:style>
    <style:style style:name="T8" style:family="text">
      <style:text-properties style:font-name-asian="serif1"/>
    </style:style>
    <style:style style:name="T9" style:family="text">
      <style:text-properties fo:color="#404040" style:font-name-asian="serif1"/>
    </style:style>
    <style:style style:name="T10" style:family="text">
      <style:text-properties fo:color="#000000" fo:font-size="12pt" style:font-name-asian="Times New Roman1" style:font-size-asian="12pt" style:language-asian="pl" style:country-asian="PL" style:font-name-complex="Times New Roman1" style:font-size-complex="12pt"/>
    </style:style>
    <style:style style:name="T11" style:family="text">
      <style:text-properties fo:font-variant="normal" fo:text-transform="none" fo:color="#ff3333" style:font-name="Cambria" fo:font-size="11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fo:color="#000000" fo:font-size="12pt" fo:letter-spacing="normal" style:font-size-asian="12pt" style:font-size-complex="12pt"/>
    </style:style>
    <style:style style:name="T13" style:family="text">
      <style:text-properties fo:font-variant="normal" fo:text-transform="none" fo:color="#000000" style:font-name="Cambria" fo:font-size="12pt" fo:letter-spacing="normal" fo:font-style="normal" fo:font-weight="normal" style:font-size-asian="12pt" style:font-size-complex="12pt"/>
    </style:style>
    <style:style style:name="T14" style:family="text">
      <style:text-properties style:font-name="Times New Roman"/>
    </style:style>
    <style:style style:name="T15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tab/><text:tab/><text:tab/><text:tab/> <text:s text:c="90"/>Załącznik nr 1 <text:s text:c="190"/><text:tab/><text:tab/><text:tab/><text:tab/><text:tab/><text:tab/><text:tab/><text:tab/> <text:s text:c="4"/>do Zarządzenia nr 01/11/2020 z dnia <text:s/>5 11. 2020r <text:s/><text:tab/><text:tab/><text:tab/><text:tab/><text:tab/><text:tab/><text:tab/> <text:s text:c="18"/>Dyrektora <text:s text:c="6"/>Publicznej <text:s text:c="3"/>Szkoły <text:s text:c="3"/>Podstawowej <text:tab/><text:tab/><text:tab/><text:tab/><text:tab/><text:tab/> <text:s text:c="32"/>z Oddziałami Integracyjnymi nr 2 w Świdwinie </text:p>
      <text:p text:style-name="P2"/>
      <text:p text:style-name="P1"/>
      <text:p text:style-name="P1"/>
      <text:p text:style-name="P5"><text:span text:style-name="T2">Procedura organizacji </text:span><text:span text:style-name="T5">konsultacji <text:s text:c="123"/>dla uczniów klasy VIII na terenie <text:s text:c="106"/></text:span><text:span text:style-name="T3"><text:s/>Publicznej Szkoły Podstawowej z Oddziałami Integracyjnymi nr 2 w Świdwinie</text:span></text:p>
      <text:p text:style-name="P3">w okresie epidemii koronawirusa COVID-19</text:p>
      <text:p text:style-name="P1"/>
      <text:p text:style-name="P1"/>
      <text:list xml:id="list6017918159572510696" text:style-name="WWNum1">
        <text:list-header>
          <text:p text:style-name="P14"><text:s/>Podstawa prawna:</text:p>
          <text:p text:style-name="P23"><text:span text:style-name="T10">- <text:s text:c="2"/>Rozporządzenie Ministra Edukacji Narodowej z dnia 12 sierpnia 2020 r. w sprawie czasowego ograniczenia funkcjonowania jednostek systemu oświaty w związku z zapobieganiem, przeciwdziałaniem i zwalczaniem COVID-19 <text:s text:c="3"/>(Dz.U. z 2020 r. poz. 1389</text:span><text:span text:style-name="T12"> </text:span><text:span text:style-name="T13">z późn. zm.) </text:span></text:p>
          <text:p text:style-name="P24"><text:s/>- Rozporządzenie Ministra Edukacji Narodowej z dnia 4 września 2020 <text:s/>r. zmieniające <text:s/>rozporzadzenie w sprawie szczególnych rozwiązań w okresie czasowego ograniczenia funkcjonowania jednostek systemu oswiaty w związku z zapobieganiem , przewciwdziałaniem i zwalczaniem CIVID -19.</text:p>
          <text:p text:style-name="P24"><text:span text:style-name="T11"><text:s/></text:span><text:span text:style-name="T14">- Rozporządzenie Ministra Edukacji Narodowej z dnia 12 sierpnia 2020 r. zmieniające rozporządzenie w sprawie bezpieczeństwa i higieny w publicznych i niepublicznych szkołach <text:s text:c="11"/>i placówkach.</text:span></text:p>
          <text:p text:style-name="P29"> </text:p>
        </text:list-header>
      </text:list>
      <text:p text:style-name="P8"/>
      <text:list xml:id="list38543735" text:continue-numbering="true" text:style-name="WWNum1">
        <text:list-item>
          <text:p text:style-name="P14"><text:s/>Cel procedury</text:p>
        </text:list-item>
      </text:list>
      <text:list xml:id="list2538340973133558523" text:style-name="WWNum3">
        <text:list-item>
          <text:p text:style-name="P16">Celem niniejszej procedury jest określenie organizacji konsultacji na terenie szkoły dla uczniów klasy VIII w czasie trwania zagrożenia epidemicznego COVID-19.</text:p>
        </text:list-item>
        <text:list-item>
          <text:p text:style-name="P16">Celem niniejszej procedury jest ograniczenie do minimum ilości osób, które przebywają <text:s text:c="18"/>w placówce.</text:p>
        </text:list-item>
        <text:list-item>
          <text:p text:style-name="P16">Niniejsza procedura jest wytyczną do postępowania, jednak wszelkie działania są kwestią zdrowego rozsądku i współpracy z uczniami i rodzicami/opiekunami prawnymi.</text:p>
        </text:list-item>
      </text:list>
      <text:p text:style-name="P4"/>
      <text:list xml:id="list38560966" text:continue-list="list38543735" text:style-name="WWNum1">
        <text:list-item>
          <text:p text:style-name="P14"><text:s/>Przedmiot procedury</text:p>
        </text:list-item>
      </text:list>
      <text:p text:style-name="P4">Przedmiotem niniejszej procedury jest określenie:</text:p>
      <text:list xml:id="list3984458428988991226" text:style-name="WWNum4">
        <text:list-item>
          <text:p text:style-name="P17">zasad <text:s/>organizacji konsultacji dla uczniów klasy VIII na terenie szkoły.</text:p>
        </text:list-item>
      </text:list>
      <text:p text:style-name="P4"/>
      <text:list xml:id="list38539850" text:continue-list="list38560966" text:style-name="WWNum1">
        <text:list-item>
          <text:p text:style-name="P25"><text:s/>Zakres procedury</text:p>
        </text:list-item>
      </text:list>
      <text:p text:style-name="P9">Zakres stosowania procedury dotyczy wszystkich pracowników szkoły, uczniów, a także rodziców/opiekunów prawnych wychowanków placówki.</text:p>
      <text:p text:style-name="P10"/>
      <text:list xml:id="list38554537" text:continue-numbering="true" text:style-name="WWNum1">
        <text:list-item>
          <text:p text:style-name="P26"><text:s/><text:span text:style-name="T2">Ustalenie stanu zdrowia ucznia </text:span></text:p>
        </text:list-item>
      </text:list>
      <text:list xml:id="list8431707197327471395" text:style-name="WWNum5">
        <text:list-item>
          <text:p text:style-name="P18">Do szkoły na konsultację przychodzi uczeń zdrowy, bez gorączki, kaszlu, kataru.</text:p>
        </text:list-item>
        <text:list-item>
          <text:p text:style-name="P18">Uczeń nie przychodzi na konsultację, jeżeli jest chory lub w jego domu przebywa ktoś <text:s text:c="27"/>na kwarantannie lub w izolacji.</text:p>
        </text:list-item>
      </text:list>
      <text:p text:style-name="P4"/>
      <text:list xml:id="list38543674" text:continue-list="list38554537" text:style-name="WWNum1">
        <text:list-item>
          <text:p text:style-name="P15"><text:s/>Organizacja konsultacji</text:p>
        </text:list-item>
      </text:list>
      <text:list xml:id="list261942535455017819" text:style-name="WWNum6">
        <text:list-header>
          <text:p text:style-name="P19"/>
        </text:list-header>
        <text:list-item>
          <text:p text:style-name="P19"><text:soft-page-break/>Uczeń <text:s/>w drodze do szkoły i ze szkoły korzysta z osłony na usta i nos.</text:p>
        </text:list-item>
        <text:list-item>
          <text:p text:style-name="P19">Uczeń zakrywa usta i nos dopóki nie zajmie miejsca w sali lekcyjnej.</text:p>
        </text:list-item>
        <text:list-item>
          <text:p text:style-name="P21">Uczeń wchodząc do szkoły dezynfekuje dłonie, a jeśli są przeciwwskazania zdrowotne <text:s text:c="16"/>do stosowania środków do dezynfekcji natychmiast myje <text:s/>ręce.</text:p>
        </text:list-item>
        <text:list-item>
          <text:p text:style-name="P21">Uczeń przestrzega zasad higieny: często myje ręce, nie podaje ręki na powitanie, unika dotykania oczu, nosa i ust. </text:p>
        </text:list-item>
        <text:list-item>
          <text:p text:style-name="P22">Uczeń uczęszcza na konsultacje według ustalonego planu zajęć.</text:p>
        </text:list-item>
        <text:list-item>
          <text:p text:style-name="P19"><text:span text:style-name="T4">Uczeń przychodzi na konsultację na wyznaczoną godzinę z zachowaniem </text:span>co najmniej <text:s text:c="14"/>1,5- metrowej odległości od innych osób, w tym pracownika szkoły.</text:p>
        </text:list-item>
        <text:list-item>
          <text:p text:style-name="P19">Uczeń powiadamia dzwonkiem przy drzwiach pracownika szkoły o przyjściu do szkoły. <text:span text:style-name="T2"><text:s/></text:span></text:p>
        </text:list-item>
        <text:list-item>
          <text:p text:style-name="P19">Uczeń <text:s/>zachowuje dystans przebywając na korytarzu, w toalecie, innych pomieszczeniach wspólnych <text:s/>na terenie szkoły.</text:p>
        </text:list-item>
        <text:list-item>
          <text:p text:style-name="P22">Nauczyciel przychodzący na konsultację wyposażony jest w środki ochrony: maseczkę, przyłbicę, rękawiczki.</text:p>
        </text:list-item>
        <text:list-item>
          <text:p text:style-name="P21">Uczeń posiada własne przybory i podręczniki, które w czasie zajęć mogą znajdować się <text:s text:c="12"/>na stoliku szkolnym ucznia. Uczniowie nie powinni wymieniać się przyborami szkolnymi między sobą.</text:p>
        </text:list-item>
        <text:list-item>
          <text:p text:style-name="P21">W sali odległości pomiędzy stanowiskami dla uczniów będą wynosić min. 1,5 m <text:s/>(1 uczeń – <text:s text:c="6"/>1 ławka szkolna).</text:p>
        </text:list-item>
        <text:list-item>
          <text:p text:style-name="P21">Jedna grupa uczniów przebywa w wyznaczonej i w miarę możliwości stałej sali.</text:p>
        </text:list-item>
        <text:list-item>
          <text:p text:style-name="P19"><text:span text:style-name="T1">Konsultacje będą odbywały się indywidualnie lub w małych grupach z zachowaniem zasady minimalnej przestrzeni</text:span><text:span text:style-name="T7"> </text:span><text:span text:style-name="T8">4m</text:span><text:span text:style-name="T6">2</text:span><text:span text:style-name="T8"> <text:s/>na 1 osobę.</text:span></text:p>
        </text:list-item>
        <text:list-item>
          <text:p text:style-name="P21">Sala wietrzona będzie co najmniej raz na godzinę, w czasie przerwy, a w razie potrzeby także <text:s text:c="16"/>w czasie zajęć.</text:p>
        </text:list-item>
        <text:list-item>
          <text:p text:style-name="P19"><text:span text:style-name="T4">Po każdych zajęciach przeprowadzona będzie w sali d</text:span><text:span text:style-name="T9">ezynfekcja powierzchni dotykowych.</text:span></text:p>
        </text:list-item>
        <text:list-item>
          <text:p text:style-name="P21">Jeżeli uczeń umówił się na konsultację, a nie może przyjść, zgłasza ten fakt odpowiednio wcześniej nauczycielowi.</text:p>
        </text:list-item>
        <text:list-item>
          <text:p text:style-name="P21">Rodzice/ opiekunowie ucznia składają oświadczenie dotyczące <text:s/>uczestnictwa dziecka <text:s text:c="22"/>w konsultacjach.</text:p>
        </text:list-item>
      </text:list>
      <text:p text:style-name="P4"/>
      <text:list xml:id="list38536492" text:continue-list="list38543674" text:style-name="WWNum1">
        <text:list-item>
          <text:p text:style-name="P14">Postanowienia końcowe</text:p>
        </text:list-item>
      </text:list>
      <text:list xml:id="list1203520100792665550" text:style-name="WWNum7">
        <text:list-item>
          <text:p text:style-name="P20">Za wdrożenie i nadzór nad stosowaniem procedury odpowiada <text:bookmark-start text:name="Bookmark"/>Dyrektor Publicznej Szkoły Podstawowej z Oddziałami Integracyjnymi nr 2 w Świdwinie.</text:p>
        </text:list-item>
        <text:list-item>
          <text:p text:style-name="P20"><text:bookmark-end text:name="Bookmark"/>Do przestrzegania postanowień niniejszej procedury zobowiązani są wszyscy uczniowie, rodzice <text:s text:c="13"/>i pracownicy szkoły.</text:p>
        </text:list-item>
        <text:list-item>
          <text:p text:style-name="P20">Za zapoznanie uczniów i rodziców/opiekunów prawnych oraz pracowników szkoły z niniejszą procedurą odpowiada <text:bookmark-start text:name="Bookmark1"/>Dyrektor Publicznej Szkoły Podstawowej z Oddziałami Integracyjnymi nr 2 <text:s text:c="8"/>w Świdwinie <text:s/><text:bookmark-end text:name="Bookmark1"/>umieszczając ją na stronie internetowej szkoły i na tablicy informacyjnej w placówce.</text:p>
        </text:list-item>
        <text:list-item>
          <text:p text:style-name="P20">Niniejsza procedura obowiązuje od 9.11.2020 r. do odwołania przez Dyrektora Publicznej Szkoły Podstawowej z Oddziałami Integracyjnymi nr 2 w Świdwinie.</text:p>
        </text:list-item>
      </text:list>
      <text:p text:style-name="Standard"/>
      <text:p text:style-name="P11"/>
      <text:p text:style-name="P27"><text:s text:c="3"/><text:span text:style-name="T15">Magdalena Bujakowska</text:span></text:p>
      <text:p text:style-name="P28">Dyrektor szkoły</text:p>
      <text:p text:style-name="P12"><text:tab/><text:tab/><text:tab/><text:tab/><text:tab/><text:tab/><text:bookmark text:name="Bookmark2"/></text:p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6"/>
      <text:p text:style-name="P6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Cambria" svg:font-family="Cambria, serif"/>
    <style:font-face style:name="Arial2" svg:font-family="Arial" style:font-family-generic="swiss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sans-serif" svg:font-family="sans-serif" style:font-family-generic="system" style:font-pitch="variable"/>
    <style:font-face style:name="serif1" svg:font-family="serif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text-align="justify" style:justify-single-word="false" fo:orphans="2" fo:widows="2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SimSun" style:font-size-asian="9pt" style:language-asian="zh" style:country-asian="CN" style:font-name-complex="Segoe UI1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ize="10pt" style:font-size-asian="10pt" style:font-name-complex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24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kretariat</meta:initial-creator>
    <meta:editing-cycles>24</meta:editing-cycles>
    <meta:print-date>2020-11-15T19:27:00.91</meta:print-date>
    <meta:creation-date>2020-05-18T07:27:00</meta:creation-date>
    <dc:date>2020-12-15T18:33:21.04</dc:date>
    <meta:editing-duration>PT1H30M47S</meta:editing-duration>
    <meta:generator>OpenOffice/4.1.7$Win32 OpenOffice.org_project/417m1$Build-9800</meta:generator>
    <meta:document-statistic meta:table-count="0" meta:image-count="0" meta:object-count="0" meta:page-count="3" meta:paragraph-count="46" meta:word-count="655" meta:character-count="5444"/>
    <dc:creator>Iwona Łuczków</dc:creator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