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W</text:span><text:span text:style-name="T2"><text:s/>imieniu Stowarzyszenia Cz</text:span><text:span text:style-name="T3">ęstochowskie Amazonki uprzejmie informuję, że w ramach akcji, której celem jest propagowanie wiedzy o zdrowiu, a szczególnie o niebezpieczeństwie chorób raka piersi dotykającym kobiety, solidaryzowanie się z wszystkimi chorymi na ten nowotwór oraz zachęcanie kobiet do korzystania z badań profilaktycznych, wzorem lat ubiegłych, zorganizowany zostanie Marsz Różowej Wstążki pod hasłem „Bądź Zdrowa Mamo”, który odbędzie się 26.05.2022 roku.</text:span></text:p>
      <text:p text:style-name="P1"><text:span text:style-name="T3"/></text:p>
      <text:p text:style-name="P1"><text:span text:style-name="T3">Marsz ten rozpocznie się o godzinie 12:00 wyruszy z Placu Biegańskiego i podąży w kierunku Placu Daszyńskiego</text:span></text:p>
      <text:p text:style-name="P1"><text:span text:style-name="T3"/></text:p>
      <text:p text:style-name="P1"><text:span text:style-name="T3">Podczas akcji zostanie zorganizowane miasteczko profilaktyczne, gdzie będzie można skorzystać z bezpłatnych konsultacji ze specjalistami</text:span></text:p>
      <text:p text:style-name="P1"><text:span text:style-name="T3"/></text:p>
      <text:p text:style-name="P1"><text:span text:style-name="T3"/></text:p>
      <text:p text:style-name="P1"><text:span text:style-name="T3">W związku z powyższym zapraszamy do udziału dzieci i młodzież szkolną (oraz wykonanie plakatów promujących wydarzenie).</text:span></text:p>
      <text:p text:style-name="P1"><text:span text:style-name="T3"/></text:p>
      <text:p text:style-name="P1"><text:span text:style-name="T3"/></text:p>
      <text:p text:style-name="P1"><text:span text:style-name="T3">Bardzo proszę o potwierdzenie ilości uczestników z poszczególnych szkół (na adres ed@czestochowa.um.gov.pl do dnia 20.05.2022)</text:span></text:p>
      <text:p text:style-name="P1"><text:span text:style-name="T3"/></text:p>
      <text:p text:style-name="P1"><text:span text:style-name="T3">Rafał Piotrowski</text:span></text:p>
      <text:p text:style-name="P1"><text:span text:style-name="T3">Naczelnik Wydziału Edukacji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