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3.507cm"/>
    </style:style>
    <style:style style:name="Tabela1.C" style:family="table-column">
      <style:table-column-properties style:column-width="3.293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98cm" fo:margin-left="0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2.99cm"/>
    </style:style>
    <style:style style:name="Tabela2.E" style:family="table-column">
      <style:table-column-properties style:column-width="3.4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officeooo:rsid="0008de20" officeooo:paragraph-rsid="0008de2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officeooo:rsid="0008de20" officeooo:paragraph-rsid="001ceee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4pt" officeooo:rsid="00099339" officeooo:paragraph-rsid="00099339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4pt" officeooo:rsid="0010e800" officeooo:paragraph-rsid="0010e800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officeooo:rsid="001a5b33" officeooo:paragraph-rsid="001a5b33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officeooo:rsid="0018e332" officeooo:paragraph-rsid="0018e332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officeooo:rsid="0018e332" officeooo:paragraph-rsid="0018e332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officeooo:rsid="001a5b33" officeooo:paragraph-rsid="001a5b3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4pt" officeooo:rsid="00099339" officeooo:paragraph-rsid="00099339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4pt" officeooo:rsid="000d02d3" officeooo:paragraph-rsid="000d02d3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4pt" officeooo:paragraph-rsid="0018e332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4pt" officeooo:rsid="000d86ea" officeooo:paragraph-rsid="000d86ea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4pt" officeooo:rsid="0010e800" officeooo:paragraph-rsid="0010e800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4pt" officeooo:rsid="00175ce9" officeooo:paragraph-rsid="00175ce9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12pt" officeooo:rsid="00099339" officeooo:paragraph-rsid="00099339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2pt" officeooo:rsid="000b3ad9" officeooo:paragraph-rsid="000b3ad9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fo:font-size="12pt" officeooo:rsid="000ee40f" officeooo:paragraph-rsid="000ee40f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1" fo:font-size="12pt" officeooo:rsid="000f8417" officeooo:paragraph-rsid="000f8417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1" fo:font-size="12pt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2pt" officeooo:rsid="0011dcbe" officeooo:paragraph-rsid="0011dcbe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1" fo:font-size="12pt" officeooo:rsid="001395aa" officeooo:paragraph-rsid="001395aa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2pt" officeooo:rsid="001395aa" officeooo:paragraph-rsid="0015e570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1" fo:font-size="12pt" officeooo:rsid="001395aa" officeooo:paragraph-rsid="0014213f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1" fo:font-size="12pt" officeooo:rsid="0014213f" officeooo:paragraph-rsid="0014213f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1" fo:font-size="12pt" officeooo:rsid="0015e570" officeooo:paragraph-rsid="0015e570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1" fo:font-size="12pt" officeooo:rsid="00175ce9" officeooo:paragraph-rsid="00175ce9" style:font-size-asian="10.5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1" fo:font-size="12pt" officeooo:rsid="000d02d3" officeooo:paragraph-rsid="000d02d3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1" fo:font-size="12pt" officeooo:rsid="000d86ea" officeooo:paragraph-rsid="000d86ea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1" fo:font-size="12pt" officeooo:rsid="000f8417" officeooo:paragraph-rsid="000f8417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1" fo:font-size="12pt" officeooo:rsid="0015e570" officeooo:paragraph-rsid="0015e570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2pt" officeooo:rsid="00175ce9" officeooo:paragraph-rsid="00175ce9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11pt" officeooo:rsid="000d86ea" officeooo:paragraph-rsid="000d86ea" style:font-size-asian="9.60000038146973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1" officeooo:paragraph-rsid="0015e570"/>
    </style:style>
    <style:style style:name="P36" style:family="paragraph" style:parent-style-name="Table_20_Contents">
      <style:paragraph-properties fo:text-align="start" style:justify-single-word="false"/>
      <style:text-properties officeooo:paragraph-rsid="0014213f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2pt" fo:language="pl" fo:country="PL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1" fo:font-size="14pt" officeooo:rsid="0010e800" officeooo:paragraph-rsid="0010e800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style:font-name="Times New Roman1" fo:font-size="14pt" officeooo:rsid="0028873a" officeooo:paragraph-rsid="0028873a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4pt" officeooo:rsid="002b8796" officeooo:paragraph-rsid="002b8796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4pt" officeooo:rsid="002e28a4" officeooo:paragraph-rsid="002e28a4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style:font-name="Times New Roman1" fo:font-size="12pt" officeooo:rsid="0018e332" officeooo:paragraph-rsid="0018e332" style:font-size-asian="10.5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2pt" officeooo:rsid="0025e549" officeooo:paragraph-rsid="0025e549" style:font-size-asian="10.5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1" fo:font-size="12pt" officeooo:rsid="0027fa2a" officeooo:paragraph-rsid="0027fa2a" style:font-size-asian="10.5pt" style:font-size-complex="12pt"/>
    </style:style>
    <style:style style:name="P46" style:family="paragraph" style:parent-style-name="Standard">
      <style:paragraph-properties fo:text-align="start" style:justify-single-word="false"/>
      <style:text-properties officeooo:paragraph-rsid="001a5b33"/>
    </style:style>
    <style:style style:name="P47" style:family="paragraph" style:parent-style-name="Table_20_Contents">
      <style:paragraph-properties fo:text-align="start" style:justify-single-word="false"/>
      <style:text-properties officeooo:paragraph-rsid="0014213f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1" fo:font-size="12pt" style:font-size-asian="10.5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1" fo:font-size="12pt" officeooo:paragraph-rsid="00099339" style:font-size-asian="10.5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1" fo:font-size="12pt" officeooo:rsid="001ffc19" officeooo:paragraph-rsid="001ffc19" style:font-size-asian="10.5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fo:font-size="12pt" officeooo:rsid="00099339" officeooo:paragraph-rsid="00099339" style:font-size-asian="10.5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1" fo:font-size="12pt" officeooo:rsid="001395aa" officeooo:paragraph-rsid="0014213f" style:font-size-asian="10.5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1" fo:font-size="12pt" officeooo:rsid="001395aa" officeooo:paragraph-rsid="0015e570" style:font-size-asian="10.5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1" fo:font-size="12pt" officeooo:rsid="0015e570" officeooo:paragraph-rsid="0015e570" style:font-size-asian="10.5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1" fo:font-size="12pt" officeooo:rsid="0020d8b7" officeooo:paragraph-rsid="0020d8b7" style:font-size-asian="10.5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1" fo:font-size="12pt" officeooo:rsid="000f8417" officeooo:paragraph-rsid="000f8417" style:font-size-asian="10.5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1" fo:font-size="12pt" officeooo:rsid="0021527c" officeooo:paragraph-rsid="0021527c" style:font-size-asian="10.5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1" fo:font-size="12pt" officeooo:rsid="00175ce9" officeooo:paragraph-rsid="00175ce9" style:font-size-asian="10.5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1" fo:font-size="12pt" officeooo:rsid="00234b7d" officeooo:paragraph-rsid="00234b7d" style:font-size-asian="10.5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1" fo:font-size="12pt" officeooo:rsid="0023750a" officeooo:paragraph-rsid="0023750a" style:font-size-asian="10.5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1" fo:font-size="12pt" officeooo:rsid="0025e549" officeooo:paragraph-rsid="0025e549" style:font-size-asian="10.5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1" fo:font-size="12pt" officeooo:rsid="0027644c" officeooo:paragraph-rsid="0027644c" style:font-size-asian="10.5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1" fo:font-size="12pt" officeooo:rsid="002a8bb1" officeooo:paragraph-rsid="002a8bb1" style:font-size-asian="10.5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1" fo:font-size="12pt" officeooo:paragraph-rsid="001ffc19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1" fo:font-size="12pt" officeooo:rsid="000d86ea" officeooo:paragraph-rsid="000d86ea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1" fo:font-size="12pt" officeooo:rsid="0020d8b7" officeooo:paragraph-rsid="0020d8b7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1" fo:font-size="12pt" officeooo:rsid="0021527c" officeooo:paragraph-rsid="0021527c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1" fo:font-size="12pt" officeooo:rsid="000f8417" officeooo:paragraph-rsid="000f8417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1" fo:font-size="12pt" officeooo:rsid="000f8417" officeooo:paragraph-rsid="0021527c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1" fo:font-size="12pt" officeooo:rsid="00175ce9" officeooo:paragraph-rsid="00175ce9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1" fo:font-size="12pt" officeooo:rsid="00175ce9" officeooo:paragraph-rsid="0021527c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1" fo:font-size="12pt" officeooo:rsid="0023750a" officeooo:paragraph-rsid="0023750a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1" fo:font-size="12pt" officeooo:rsid="002530b9" officeooo:paragraph-rsid="002530b9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1" fo:font-size="12pt" officeooo:rsid="0015e570" officeooo:paragraph-rsid="0015e570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1" fo:font-size="12pt" officeooo:rsid="0027644c" officeooo:paragraph-rsid="0027644c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1" fo:font-size="12pt" officeooo:rsid="002a8bb1" officeooo:paragraph-rsid="002a8bb1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1" fo:font-size="11pt" officeooo:rsid="000d86ea" officeooo:paragraph-rsid="000d86ea" style:font-size-asian="9.60000038146973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1" officeooo:rsid="001ffc19" officeooo:paragraph-rsid="001ffc19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1" officeooo:rsid="00234b7d" officeooo:paragraph-rsid="00234b7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d8b7" style:font-size-asian="12pt" style:font-size-complex="12pt"/>
    </style:style>
    <style:style style:name="T3" style:family="text">
      <style:text-properties officeooo:rsid="000d86e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 fo:language="pl" fo:country="PL" style:font-size-asian="12pt" style:font-size-complex="12pt"/>
    </style:style>
    <style:style style:name="T7" style:family="text">
      <style:text-properties style:font-name="Times New Roman1" fo:font-size="12pt" fo:language="pl" fo:country="PL" officeooo:rsid="001a5b33" style:font-size-asian="12pt" style:font-size-complex="12pt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4pt" officeooo:rsid="001a5b33" style:font-size-asian="14pt" style:font-size-complex="14pt"/>
    </style:style>
    <style:style style:name="T10" style:family="text">
      <style:text-properties officeooo:rsid="0015e570"/>
    </style:style>
    <style:style style:name="T11" style:family="text">
      <style:text-properties officeooo:rsid="00175ce9"/>
    </style:style>
    <style:style style:name="T12" style:family="text">
      <style:text-properties officeooo:rsid="001a5b33"/>
    </style:style>
    <style:style style:name="T13" style:family="text">
      <style:text-properties style:font-name="Times New Roman" fo:font-size="14pt" fo:language="pl" fo:country="PL"/>
    </style:style>
    <style:style style:name="T14" style:family="text">
      <style:text-properties fo:language="pl" fo:country="PL"/>
    </style:style>
    <style:style style:name="T15" style:family="text">
      <style:text-properties fo:language="pl" fo:country="PL" officeooo:rsid="001a5b33"/>
    </style:style>
    <style:style style:name="T16" style:family="text">
      <style:text-properties officeooo:rsid="001ceeec"/>
    </style:style>
    <style:style style:name="T17" style:family="text">
      <style:text-properties officeooo:rsid="001da468"/>
    </style:style>
    <style:style style:name="T18" style:family="text">
      <style:text-properties officeooo:rsid="00099339"/>
    </style:style>
    <style:style style:name="T19" style:family="text">
      <style:text-properties officeooo:rsid="001ffc19"/>
    </style:style>
    <style:style style:name="T20" style:family="text">
      <style:text-properties officeooo:rsid="0020d8b7"/>
    </style:style>
    <style:style style:name="T21" style:family="text">
      <style:text-properties officeooo:rsid="0021527c"/>
    </style:style>
    <style:style style:name="T22" style:family="text">
      <style:text-properties officeooo:rsid="0025e549"/>
    </style:style>
    <style:style style:name="T23" style:family="text">
      <style:text-properties officeooo:rsid="0027fa2a"/>
    </style:style>
    <style:style style:name="T24" style:family="text">
      <style:text-properties officeooo:rsid="00296452"/>
    </style:style>
    <style:style style:name="T25" style:family="text">
      <style:text-properties officeooo:rsid="002b87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Program realizacji doradztwa zawodowego </text:span><text:s/>na rok szkolny 20<text:span text:style-name="T21">20</text:span>/202<text:span text:style-name="T21">1</text:span></text:p>
      <text:p text:style-name="P2">w Zespole Szkół w Rudkach</text:p>
      <text:p text:style-name="P1"/>
      <text:p text:style-name="P3">Program realizacji WSDZ dla klas I-II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Tematyka działań</text:p>
          </table:table-cell>
          <table:table-cell table:style-name="Tabela1.A1" office:value-type="string">
            <text:p text:style-name="P10">Metody i formy realizacji</text:p>
          </table:table-cell>
          <table:table-cell table:style-name="Tabela1.A1" office:value-type="string">
            <text:p text:style-name="P10">Terminy realizacji działań</text:p>
          </table:table-cell>
          <table:table-cell table:style-name="Tabela1.A1" office:value-type="string">
            <text:p text:style-name="P10">Osoby odpowiedzialne za realizację działań</text:p>
          </table:table-cell>
          <table:table-cell table:style-name="Tabela1.E1" office:value-type="string">
            <text:p text:style-name="P10">Podmioty z którymi szkoła <text:s/>współpracuje</text:p>
          </table:table-cell>
        </table:table-row>
        <table:table-row>
          <table:table-cell table:style-name="Tabela1.A2" office:value-type="string">
            <text:p text:style-name="P10">Poznanie siebie</text:p>
          </table:table-cell>
          <table:table-cell table:style-name="Tabela1.A2" office:value-type="string">
            <text:p text:style-name="P49"><text:span text:style-name="T18">Rozpoznawanie i rozwijanie zainteresowań poprzez udział <text:s/>w konkursach plastycznych, recytatorskich itp.</text:span></text:p>
            <text:p text:style-name="P49"/>
            <text:p text:style-name="P50">Diagnoza zainteresowań i predyspozycji dzieci.</text:p>
            <text:p text:style-name="P50"/>
            <text:p text:style-name="P50"/>
            <text:p text:style-name="P55">Klasowe „Mam talent”</text:p>
            <text:p text:style-name="P17"/>
            <text:p text:style-name="P17"/>
            <text:p text:style-name="P18"/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>W trakcie bieżącej pracy z uczniem, w ciągu roku</text:p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55">Dzień Dziecka</text:p>
          </table:table-cell>
          <table:table-cell table:style-name="Tabela1.A2" office:value-type="string">
            <text:p text:style-name="P17">Wychowawcy klas, wychowawcy świetlicy, pedagog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55">Wychowawcy</text:p>
            <text:p text:style-name="P17"/>
            <text:p text:style-name="P17"/>
            <text:p text:style-name="P18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Świat zawodów i rynek pracy</text:p>
          </table:table-cell>
          <table:table-cell table:style-name="Tabela1.A2" office:value-type="string">
            <text:p text:style-name="P50">Poznawanie różnych zawodów i pojęcia praca, <text:span text:style-name="T24">zawód.</text:span></text:p>
            <text:p text:style-name="P50"/>
            <text:p text:style-name="P55">Odgrywanie scenek.</text:p>
            <text:p text:style-name="P55">Zawody moich rodziców (przedstawienie zawodów rodziców reszcie uczniów)</text:p>
          </table:table-cell>
          <table:table-cell table:style-name="Tabela1.A2" office:value-type="string">
            <text:p text:style-name="P30">W ciągu roku 20<text:span text:style-name="T19">20</text:span>/202<text:span text:style-name="T19">1</text:span></text:p>
            <text:p text:style-name="P30">wg planów wychowawców</text:p>
            <text:p text:style-name="P30"/>
            <text:p text:style-name="P30"/>
            <text:p text:style-name="P66"/>
            <text:p text:style-name="P30"/>
          </table:table-cell>
          <table:table-cell table:style-name="Tabela1.A2" office:value-type="string">
            <text:p text:style-name="P29">Wychowawcy.</text:p>
            <text:p text:style-name="P29"/>
            <text:p text:style-name="P29"/>
            <text:p text:style-name="P30">Wychowawcy.</text:p>
            <text:p text:style-name="P30"/>
            <text:p text:style-name="P30"/>
            <text:p text:style-name="P66">Wychowawcy</text:p>
          </table:table-cell>
          <table:table-cell table:style-name="Tabela1.E2" office:value-type="string">
            <text:p text:style-name="P34"/>
            <text:p text:style-name="P34"/>
            <text:p text:style-name="P34"/>
          </table:table-cell>
        </table:table-row>
        <table:table-row>
          <table:table-cell table:style-name="Tabela1.A2" office:value-type="string">
            <text:p text:style-name="P14">Rynek edukacyjny i uczenie się przez całe życie</text:p>
          </table:table-cell>
          <table:table-cell table:style-name="Tabela1.A2" office:value-type="string">
            <text:p text:style-name="P64"><text:span text:style-name="T3">Rozmowy,p</text:span>ogadanki - rozwijanie umiejętności dokonywania samooceny w kontekście ulubionych zajęć/przedmiot<text:span text:style-name="T3">ó</text:span>w.</text:p>
            <text:p text:style-name="P64"><text:s/></text:p>
          </table:table-cell>
          <table:table-cell table:style-name="Tabela1.A2" office:value-type="string">
            <text:p text:style-name="P19">Rok szkolny 20<text:span text:style-name="T19">20</text:span>/202<text:span text:style-name="T19">1</text:span></text:p>
          </table:table-cell>
          <table:table-cell table:style-name="Tabela1.A2" office:value-type="string">
            <text:p text:style-name="P19">Wychowawcy, pedagog, wychowawcy świetlicy.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12"><text:span text:style-name="Strong_20_Emphasis"><text:span text:style-name="T4">Planowanie własnego rozwoju i podejmowanie decyzji edukacyjno-zawodowych</text:span></text:span> </text:p>
          </table:table-cell>
          <table:table-cell table:style-name="Tabela1.A2" office:value-type="string">
            <text:p text:style-name="P31">Rozmowy, odgrywanie scenek na temat kim chciałbym zostać w przyszłości.</text:p>
            <text:p text:style-name="P31"/>
            <text:p text:style-name="P67"/>
            <text:p text:style-name="P31"/>
            <text:p text:style-name="P31"/>
          </table:table-cell>
          <table:table-cell table:style-name="Tabela1.A2" office:value-type="string">
            <text:p text:style-name="P20">Rok szkolny 20<text:span text:style-name="T19">20</text:span>/202<text:span text:style-name="T19">1</text:span></text:p>
          </table:table-cell>
          <table:table-cell table:style-name="Tabela1.A2" office:value-type="string">
            <text:p text:style-name="P20">Wychowawcy, <text:span text:style-name="T19">nauczyciele świetlicy</text:span></text:p>
            <text:p text:style-name="P20"/>
            <text:p text:style-name="P20"/>
            <text:p text:style-name="P20"/>
            <text:p text:style-name="P57"/>
          </table:table-cell>
          <table:table-cell table:style-name="Tabela1.E2" office:value-type="string">
            <text:p text:style-name="P9"/>
          </table:table-cell>
        </table:table-row>
      </table:table>
      <text:p text:style-name="P1"/>
      <text:p text:style-name="P1"/>
      <text:p text:style-name="P4">Program realizacji WSDZ dla klas IV-V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A"/>
        <table:table-row>
          <table:table-cell table:style-name="Tabela2.A1" office:value-type="string">
            <text:p text:style-name="P15">Tematyka działań</text:p>
          </table:table-cell>
          <table:table-cell table:style-name="Tabela2.A1" office:value-type="string">
            <text:p text:style-name="P15">Metody i formy realizacji</text:p>
          </table:table-cell>
          <table:table-cell table:style-name="Tabela2.A1" office:value-type="string">
            <text:p text:style-name="P15">Klasy</text:p>
          </table:table-cell>
          <table:table-cell table:style-name="Tabela2.A1" office:value-type="string">
            <text:p text:style-name="P15">Terminy realizacji działań</text:p>
          </table:table-cell>
          <table:table-cell table:style-name="Tabela2.A1" office:value-type="string">
            <text:p text:style-name="P15">Osoby odpowiedzialne za realizację działań</text:p>
          </table:table-cell>
          <table:table-cell table:style-name="Tabela2.F1" office:value-type="string">
            <text:p text:style-name="P15">Podmioty </text:p>
            <text:p text:style-name="P15">z którymi szkoła współpracuje</text:p>
          </table:table-cell>
        </table:table-row>
        <table:table-row>
          <table:table-cell table:style-name="Tabela2.A2" office:value-type="string">
            <text:p text:style-name="P15">Poznawanie własnych zasobów</text:p>
          </table:table-cell>
          <table:table-cell table:style-name="Tabela2.A2" office:value-type="string">
            <text:p text:style-name="P22">Zajęcia dotyczące rozpoznawania swoich zainteresowań i predyspozycji.</text:p>
            <text:p text:style-name="P22"/>
            <text:p text:style-name="P25">Udział uczniów w konkursach <text:span text:style-name="T19">plastycznych, przedmiotowych,</text:span> zawodach <text:span text:style-name="T19">sportowych.</text:span></text:p>
            <text:p text:style-name="P25"/>
            <text:p text:style-name="P25"/>
            <text:p text:style-name="P25"/>
            <text:p text:style-name="P36"><text:span text:style-name="T5">Poradnictwo indywidualne - testy predyspozycji zawodowych</text:span> </text:p>
            <text:p text:style-name="P78">Diagnozowanie zainteresowań, predyspozycji, mocnych słabych stron.</text:p>
            <text:p text:style-name="P78"/>
            <text:p text:style-name="P79">Tydzień Kultury Języka.</text:p>
            <text:p text:style-name="P36"/>
            <text:p text:style-name="P24"/>
            <text:p text:style-name="P24"/>
            <text:p text:style-name="P24"><text:span text:style-name="T22">P</text:span>rzekazywanie wiedzy o dziecku, jego <text:soft-page-break/>umiejętnościach, zdolnościach, zainteresowa-</text:p>
            <text:p text:style-name="P24">niach, predyspozycjach zawodowych.</text:p>
            <text:p text:style-name="P24"/>
            <text:p text:style-name="P35"><text:span text:style-name="T22">Zajęcia służące określeniu predyspozycji, doskonalące umiejętności komunikacyjne i interpersonalne, strategii radzenia sobie ze stresem podczas zajęć z wychowawcą,</text:span></text:p>
            <text:p text:style-name="P24"/>
          </table:table-cell>
          <table:table-cell table:style-name="Tabela2.A2" office:value-type="string">
            <text:p text:style-name="P22">IV-VI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IV-VI</text:p>
            <text:p text:style-name="P23"/>
            <text:p text:style-name="P23"/>
            <text:p text:style-name="P23"/>
            <text:p text:style-name="P23"/>
            <text:p text:style-name="P26"/>
            <text:p text:style-name="P26"/>
            <text:p text:style-name="P26"/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61">IV-VI</text:p>
          </table:table-cell>
          <table:table-cell table:style-name="Tabela2.A2" office:value-type="string">
            <text:p text:style-name="P55">Wg planów wychowawców</text:p>
            <text:p text:style-name="P22"/>
            <text:p text:style-name="P22"/>
            <text:p text:style-name="P22"/>
            <text:p text:style-name="P22"/>
            <text:p text:style-name="P23">W ciągu roku szkolnego 20<text:span text:style-name="T19">20</text:span>/202<text:span text:style-name="T19">1</text:span></text:p>
            <text:p text:style-name="P23"/>
            <text:p text:style-name="P23"/>
            <text:p text:style-name="P26">W ciągu roku szkolnego</text:p>
            <text:p text:style-name="P26"/>
            <text:p text:style-name="P26"/>
            <text:p text:style-name="P55"/>
            <text:p text:style-name="P55">Zajęcia z wychowawcą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9">Konkursy w ramach obchodów Tygodnia</text:p>
            <text:p text:style-name="P59">kwiecień</text:p>
            <text:p text:style-name="P55">Informacje przekazywane podczas <text:soft-page-break/>rozmów z rodzicami.</text:p>
            <text:p text:style-name="P55"/>
          </table:table-cell>
          <table:table-cell table:style-name="Tabela2.A2" office:value-type="string">
            <text:p text:style-name="P22">Wychowawcy, pedagog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Wychowawcy, n-l plastyki, muzyki, wf, n-le przedmiotowi</text:p>
            <text:p text:style-name="P23"/>
            <text:p text:style-name="P26">Wychowawcy, doradca zawodowy</text:p>
            <text:p text:style-name="P26"/>
            <text:p text:style-name="P26"/>
            <text:p text:style-name="P27">Wychowawca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9">N-le poloniści</text:p>
            <text:p text:style-name="P27"/>
            <text:p text:style-name="P27"/>
            <text:p text:style-name="P27"/>
            <text:p text:style-name="P27"/>
            <text:p text:style-name="P27"><text:s/><text:span text:style-name="T20">wychowawcy.</text:span></text:p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61">Wychowawcy podczas zajęć, pedagog</text:p>
          </table:table-cell>
          <table:table-cell table:style-name="Tabela2.F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Świat zawodów i rynek pracy</text:p>
          </table:table-cell>
          <table:table-cell table:style-name="Tabela2.A2" office:value-type="string">
            <text:p text:style-name="P21"><text:span text:style-name="T10">P</text:span>oznawanie określonych grup zawodowych <text:span text:style-name="T10">podczas zajęć grupowych.</text:span></text:p>
            <text:p text:style-name="P21"/>
            <text:p text:style-name="P62">Wprowadzanie pojęcia „praca”, „rynek pracy”, „zawód”</text:p>
          </table:table-cell>
          <table:table-cell table:style-name="Tabela2.A2" office:value-type="string">
            <text:p text:style-name="P27">IV-VI</text:p>
          </table:table-cell>
          <table:table-cell table:style-name="Tabela2.A2" office:value-type="string">
            <text:p text:style-name="P32">Wg planów <text:span text:style-name="T11">wychowawców</text:span></text:p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2.A2" office:value-type="string">
            <text:p text:style-name="P33">Wychowawcy, doradca zawodowy</text:p>
            <text:p text:style-name="P33"/>
            <text:p text:style-name="P33"/>
            <text:p text:style-name="P33"/>
            <text:p text:style-name="P33"/>
            <text:p text:style-name="P75">N-Le przedmiotowi</text:p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2.F2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>Udostępnianie informacji o zawodach charakterystycznych dla danego przedmiotu.</text:p>
          </table:table-cell>
        </table:table-row>
        <table:table-row>
          <table:table-cell table:style-name="Tabela2.A2" office:value-type="string">
            <text:p text:style-name="P12"><text:span text:style-name="Strong_20_Emphasis"><text:span text:style-name="T4">Rynek edukacyjny i uczenie się przez całe życie </text:span></text:span></text:p>
          </table:table-cell>
          <table:table-cell table:style-name="Tabela2.A2" office:value-type="string">
            <text:p text:style-name="P21"><text:span text:style-name="T20">Pogadanki na temat</text:span> pozyskiwania wiedzy z różnych źródeł </text:p>
            <text:p text:style-name="P21"/>
            <text:p text:style-name="P57">Udostępnianie materiałów o tematyce zawodoznawczej na stronie szkoły dla uczniów i rodziców.</text:p>
          </table:table-cell>
          <table:table-cell table:style-name="Tabela2.A2" office:value-type="string">
            <text:p text:style-name="P28">IV-VI</text:p>
          </table:table-cell>
          <table:table-cell table:style-name="Tabela2.A2" office:value-type="string">
            <text:p text:style-name="P16"><text:span text:style-name="T1">Rok szkolny</text:span> <text:s/><text:span text:style-name="T1">20</text:span><text:span text:style-name="T2">20</text:span><text:span text:style-name="T1">/202</text:span><text:span text:style-name="T2">1</text:span></text:p>
          </table:table-cell>
          <table:table-cell table:style-name="Tabela2.A2" office:value-type="string">
            <text:p text:style-name="P28">Wychowawcy, <text:span text:style-name="T20">n-le informatyki</text:span></text:p>
          </table:table-cell>
          <table:table-cell table:style-name="Tabela2.F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<text:span text:style-name="Strong_20_Emphasis"><text:span text:style-name="T4">Planowanie własnego rozwoju i podejmowa-</text:span></text:span></text:p>
            <text:p text:style-name="P13"><text:span text:style-name="Strong_20_Emphasis"><text:span text:style-name="T4">nie decyzji </text:span></text:span><text:soft-page-break/><text:span text:style-name="Strong_20_Emphasis"><text:span text:style-name="T4">edukacyjno-zawodowych </text:span></text:span></text:p>
          </table:table-cell>
          <table:table-cell table:style-name="Tabela2.A2" office:value-type="string">
            <text:p text:style-name="P71">Motywowanie uczniów do udziału w konkursach przedmiotowych i olimpiadach</text:p>
            <text:p text:style-name="P71"><text:soft-page-break/></text:p>
            <text:p text:style-name="P71"><text:span text:style-name="T21">Realizowanie treści zawodoznawczych na zajęciach przedmiotowych.</text:span></text:p>
            <text:p text:style-name="P71"/>
            <text:p text:style-name="P71"/>
            <text:p text:style-name="P72">Tydzień Zdrowotno – Profilaktyczny</text:p>
            <text:p text:style-name="P72">(przedstawienie zdrowia w kontekście wyboru zawodu)</text:p>
            <text:p text:style-name="P69"/>
            <text:p text:style-name="P73">Stworzenie i udostępnienie uczniom rodzicom i nauczycielom bazy informacyjnej szkół ponadpodstawowych.</text:p>
            <text:p text:style-name="P33"/>
            <text:p text:style-name="P76">Propagowanie idei wolontariatu poprzez działalność Szkolnego Koła wolontariatu.</text:p>
          </table:table-cell>
          <table:table-cell table:style-name="Tabela2.A2" office:value-type="string">
            <text:p text:style-name="P28">V-VI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60">IV-VI</text:p>
          </table:table-cell>
          <table:table-cell table:style-name="Tabela2.A2" office:value-type="string">
            <text:p text:style-name="P28">Rok szkolny 20<text:span text:style-name="T21">20</text:span>/20<text:span text:style-name="T21">21</text:span>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60">listopad 2020</text:p>
          </table:table-cell>
          <table:table-cell table:style-name="Tabela2.A2" office:value-type="string">
            <text:p text:style-name="P28">Wychowawcy, pedagog, nauczyciele przedmiotów</text:p>
            <text:p text:style-name="P28"/>
            <text:p text:style-name="P28"/>
            <text:p text:style-name="P28"><text:soft-page-break/></text:p>
            <text:p text:style-name="P28"/>
            <text:p text:style-name="P57">N-le przedmiotowi</text:p>
            <text:p text:style-name="P57"/>
            <text:p text:style-name="P57"/>
            <text:p text:style-name="P57"/>
            <text:p text:style-name="P57"/>
            <text:p text:style-name="P57"/>
            <text:p text:style-name="P60"/>
            <text:p text:style-name="P60">N-le biologii , pedagog, wychowawcy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3">Opiekunowie Koła Wolontariatu</text:p>
          </table:table-cell>
          <table:table-cell table:style-name="Tabela2.F2" office:value-type="string">
            <text:p text:style-name="P12"/>
          </table:table-cell>
        </table:table-row>
      </table:table>
      <text:p text:style-name="P4"/>
      <text:p text:style-name="P4"/>
      <text:p text:style-name="P40">Działania doradcze realizowane <text:s/><text:span text:style-name="T25">są</text:span> ramach godzin z wychowawcą, lekcji przedmiotowych, zajęć z doradztwa zawodowego, zajęć pozalekcyjnych, indywidualnych konsultacji.</text:p>
      <text:p text:style-name="P41">W realizację zadań programu doradztwa zawodowego zaangażowani są wszyscy członkowie Rady Pedagogicznej.</text:p>
      <text:p text:style-name="P42">Nauczyciele poszczególnych przedmiotów w trakcie bieżącej pracy z uczniem wskazują związki realizowanych treści z treściami programu orientacji zawodowej.</text:p>
      <text:p text:style-name="P4"/>
      <text:p text:style-name="P6">Program realizacji WSDZ dla klas VII-VIII</text:p>
      <text:p text:style-name="P6"/>
      <text:p text:style-name="P7">Klasy VII i VIII realizują program z zakresu doradztwa zawodowego. Działania realizowane w ramach Wewnątrzszkolnego Systemu Doradztwa Zawodowego <text:s/>zaplanowane na rok szkolny 20<text:span text:style-name="T22">20</text:span>/202<text:span text:style-name="T22">1</text:span> to:</text:p>
      <text:p text:style-name="P7"><text:soft-page-break/>1. Warsztaty z zakresu rozpoznawania własnych predyspozycji i planowania ścieżki edukacyjno-zawodowej z doradcą zawodowym z PPP w Bodzentynie II półrocze 20<text:span text:style-name="T23">20</text:span>/202<text:span text:style-name="T23">1</text:span> – <text:span text:style-name="T17">osoba odpowiedzialna doradca zawodowy ( w miarę możliwości)</text:span></text:p>
      <text:p text:style-name="P7">2. Giełda szkół – <text:span text:style-name="T22">udostępnienie uczniom i rodzicom oferty szkół ponadpodstawowych.</text:span></text:p>
      <text:p text:style-name="P44">Współpraca z PPP w Bodzentynie.</text:p>
      <text:p text:style-name="P45">3. Poradnictwo indywidualne.</text:p>
      <text:p text:style-name="P7"/>
      <text:p text:style-name="P7"/>
      <text:p text:style-name="P7"/>
      <text:p text:style-name="P7"/>
      <text:p text:style-name="P5">Program realizacji WSDZ w przedszkolu</text:p>
      <text:p text:style-name="P5">Preorientacja zawodowa realizowana jest podczas bieżącej pracy z dzieckiem </text:p>
      <text:p text:style-name="P46"><text:span text:style-name="T9">w formie:</text:span></text:p>
      <text:p text:style-name="P37">- kącik<text:span text:style-name="T12">ów</text:span> tematyczn<text:span text:style-name="T12">ych</text:span>, </text:p>
      <text:p text:style-name="P37">- zabaw tematyczn<text:span text:style-name="T12">ych</text:span>, naśladowcz<text:span text:style-name="T12">ych</text:span>, plastyczn<text:span text:style-name="T12">ych</text:span>,</text:p>
      <text:p text:style-name="P37">-zabaw swobodn<text:span text:style-name="T12">ych</text:span></text:p>
      <text:p text:style-name="P38"><text:span text:style-name="T14">- spotka</text:span><text:span text:style-name="T15">ń</text:span><text:span text:style-name="T14"> z przedstawicielami różnych zawod</text:span>ów, zapoznani<text:span text:style-name="T12">a</text:span> dzieci z literaturą dziecięcą;</text:p>
      <text:p text:style-name="P37">- zaję<text:span text:style-name="T12">ć </text:span>w ramach realizacji podstawy programowej,</text:p>
      <text:p text:style-name="P37">- obserwacj<text:span text:style-name="T12">i</text:span>, np. w trakcie spacerów.</text:p>
      <text:p text:style-name="P8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9T17:24:22.515000000</meta:creation-date>
    <dc:date>2020-09-09T23:40:01.289000000</dc:date>
    <meta:editing-duration>PT2H43M7S</meta:editing-duration>
    <meta:editing-cycles>33</meta:editing-cycles>
    <meta:generator>LibreOffice/6.3.0.4$Windows_X86_64 LibreOffice_project/057fc023c990d676a43019934386b85b21a9ee99</meta:generator>
    <meta:document-statistic meta:table-count="2" meta:image-count="0" meta:object-count="0" meta:page-count="5" meta:paragraph-count="116" meta:word-count="611" meta:character-count="4988" meta:non-whitespace-character-count="4473"/>
  </office:meta>
</office:document-meta>
</file>