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119261" officeooo:paragraph-rsid="0018ab2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19261" officeooo:paragraph-rsid="0018ab2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7becb" officeooo:paragraph-rsid="0018ab2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373f0" officeooo:paragraph-rsid="0018ab2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8bad4" officeooo:paragraph-rsid="0018ab2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3f1d6" officeooo:paragraph-rsid="0018ab2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672f1" officeooo:paragraph-rsid="0018ab2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9577f" officeooo:paragraph-rsid="0018ab2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4a5f2" officeooo:paragraph-rsid="0018ab2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b8684" officeooo:paragraph-rsid="0018ab2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17665d" officeooo:paragraph-rsid="0018ab2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14bb3b" officeooo:paragraph-rsid="0018ab29" style:font-size-asian="12pt" style:font-weight-asian="bold" style:font-size-complex="12pt" style:font-weight-complex="bold"/>
    </style:style>
    <style:style style:name="T1" style:family="text">
      <style:text-properties officeooo:rsid="0013f1d6"/>
    </style:style>
    <style:style style:name="T2" style:family="text">
      <style:text-properties officeooo:rsid="0018ba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LENDARZ ŚWIĄT NIETYPOWYCH OBCHODZONYCH </text:p>
      <text:p text:style-name="P1">W NASZEJ SZKOLE <text:span text:style-name="T1">W ROKU SZKOLNYM 2021/2022</text:span></text:p>
      <text:p text:style-name="P1"/>
      <text:p text:style-name="P2">LISTOPAD</text:p>
      <text:p text:style-name="P2"/>
      <text:p text:style-name="P3">10.11.<text:span text:style-name="T2">21 DZIEŃ KOTYLIONA</text:span></text:p>
      <text:p text:style-name="P3"/>
      <text:p text:style-name="P4">16.11.21 DZIEŃ TOLERANCJI</text:p>
      <text:p text:style-name="P4"/>
      <text:p text:style-name="P5">22.11.21 DZIEŃ ZDROWYCH PRZEKĄSEK</text:p>
      <text:p text:style-name="P2"/>
      <text:p text:style-name="P6">GRUDZIEŃ</text:p>
      <text:p text:style-name="P6"/>
      <text:p text:style-name="P6">05.12.21 MIĘDZYNARODOWY DZIEŃ WOLONTARIUSZA</text:p>
      <text:p text:style-name="P6"/>
      <text:p text:style-name="P6">06.12.21 MIKOŁAJKI</text:p>
      <text:p text:style-name="P6"/>
      <text:p text:style-name="P6">STYCZEŃ</text:p>
      <text:p text:style-name="P6"/>
      <text:p text:style-name="P7">13.01.22 MIĘDZYNARODOWY DZIEŃ KOSZULI</text:p>
      <text:p text:style-name="P6"/>
      <text:p text:style-name="P6"/>
      <text:p text:style-name="P6">LUTY</text:p>
      <text:p text:style-name="P6"/>
      <text:p text:style-name="P6">02.02.2022 DZIEŃ POZYTYWNEGO MYŚLENIA</text:p>
      <text:p text:style-name="P6"/>
      <text:p text:style-name="P6">14.02.22 WALENTYNKI</text:p>
      <text:p text:style-name="P6"/>
      <text:p text:style-name="P6">MARZEC</text:p>
      <text:p text:style-name="P6"/>
      <text:p text:style-name="P7">01.03.22 DZIEŃ PIEGÓW</text:p>
      <text:p text:style-name="P7"/>
      <text:p text:style-name="P8">15.03.22 NIEBIESKI PONIEDZIAŁEK <text:s/></text:p>
      <text:p text:style-name="P6"/>
      <text:p text:style-name="P6"/>
      <text:p text:style-name="P9">KWIECIEŃ</text:p>
      <text:p text:style-name="P9"/>
      <text:p text:style-name="P10">13.04.22 DZIEŃ SPÓDNICY I KRAWATA</text:p>
      <text:p text:style-name="P10"/>
      <text:p text:style-name="P9">28.04.22 DZIEŃ ZIEMI</text:p>
      <text:p text:style-name="P9"/>
      <text:p text:style-name="P9"/>
      <text:p text:style-name="P9">MAJ</text:p>
      <text:p text:style-name="P9"/>
      <text:p text:style-name="P9">18.05.22 MIĘDZYNARODOWY DZIEŃ MUZEÓW</text:p>
      <text:p text:style-name="P9"/>
      <text:p text:style-name="P11">25.05.22 DZIEŃ KRÓLEWNY</text:p>
      <text:p text:style-name="P9"/>
      <text:p text:style-name="P12">CZERWIEC</text:p>
      <text:p text:style-name="P12"/>
      <text:p text:style-name="P12">03.06.22 DZIEŃ DOBREJ OCENY</text:p>
      <text:p text:style-name="P12"/>
      <text:p text:style-name="P11"><text:soft-page-break/>22.06.22 DZIEŃ KULTURY FIZY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11:36:37.408000000</meta:creation-date>
    <dc:date>2021-11-02T11:39:33.883000000</dc:date>
    <meta:editing-duration>PT2M57S</meta:editing-duration>
    <meta:editing-cycles>1</meta:editing-cycles>
    <meta:document-statistic meta:table-count="0" meta:image-count="0" meta:object-count="0" meta:page-count="2" meta:paragraph-count="26" meta:word-count="74" meta:character-count="595" meta:non-whitespace-character-count="544"/>
    <meta:generator>LibreOffice/6.3.0.4$Windows_X86_64 LibreOffice_project/057fc023c990d676a43019934386b85b21a9ee99</meta:generator>
  </office:meta>
</office:document-meta>
</file>