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titleId_18">
        <text:p text:style-name="P1">Test - unit 5</text:p>
        <text:p text:style-name="Standard">wprowadź odpowiedzi, pamiętaj aby kliknąć "prześlij" gdy skończysz</text:p>
      </text:section>
      <text:p text:style-name="Standard"/>
      <text:section text:style-name="Sect1" text:name="question20-title">
        <text:p text:style-name="Standard">1.Który z nich NIE jest urazem?</text:p>
      </text:section>
      <text:section text:style-name="Sect1" text:name="Sekcja1">
        <text:p text:style-name="Standard"><text:bookmark text:name="question20-title"/>(1 punkt)</text:p>
      </text:section>
      <text:p text:style-name="Standard">graze</text:p>
      <text:p text:style-name="Standard">bruise</text:p>
      <text:p text:style-name="Standard">burn</text:p>
      <text:p text:style-name="Standard">pills</text:p>
      <text:section text:style-name="Sect1" text:name="question21-title">
        <text:p text:style-name="Standard">2.Zaznacz co może zalecić lekarz osobie chorej. (x4)</text:p>
        <text:p text:style-name="Standard">(4 pkt)</text:p>
      </text:section>
      <text:p text:style-name="Standard">a lot of sleep</text:p>
      <text:p text:style-name="Standard">headache</text:p>
      <text:p text:style-name="Standard">vitamins</text:p>
      <text:p text:style-name="Standard">syrup</text:p>
      <text:p text:style-name="Standard">cough</text:p>
      <text:p text:style-name="Standard">eye drops</text:p>
      <text:p text:style-name="Standard">pain</text:p>
      <text:p text:style-name="Standard">food poisoning</text:p>
      <text:section text:style-name="Sect1" text:name="question22-title">
        <text:p text:style-name="Standard">3.Na co pomoże "a painkiller"?</text:p>
        <text:p text:style-name="Standard">(1 punkt)</text:p>
      </text:section>
      <text:p text:style-name="Standard">temperature</text:p>
      <text:p text:style-name="Standard">killed</text:p>
      <text:p text:style-name="Standard">stomach ache</text:p>
      <text:p text:style-name="Standard">mint tea</text:p>
      <text:section text:style-name="Sect1" text:name="question23-title">
        <text:p text:style-name="Standard">4.Noga będzie bolała jeśli doznasz urazu:</text:p>
        <text:p text:style-name="Standard">(1 punkt)</text:p>
      </text:section>
      <text:p text:style-name="Standard">twisted ankle</text:p>
      <text:p text:style-name="Standard">burned finger</text:p>
      <text:p text:style-name="Standard">broken arm</text:p>
      <text:p text:style-name="Standard">cut finger</text:p>
      <text:section text:style-name="Sect1" text:name="question24-title">
        <text:p text:style-name="Standard">5.Mama była w sklepie: Mum .... at the shop.</text:p>
        <text:p text:style-name="Standard">(1 punkt)</text:p>
      </text:section>
      <text:p text:style-name="Standard">was</text:p>
      <text:p text:style-name="Standard">were</text:p>
      <text:p text:style-name="Standard">weren't</text:p>
      <text:p text:style-name="Standard">wasn't</text:p>
      <text:section text:style-name="Sect1" text:name="question25-title">
        <text:p text:style-name="Standard">6.Dzieci nie były w szkole: Children ... at school.</text:p>
        <text:p text:style-name="Standard">(1 punkt)</text:p>
      </text:section>
      <text:p text:style-name="Standard">was</text:p>
      <text:p text:style-name="Standard">were</text:p>
      <text:p text:style-name="Standard">wasn't </text:p>
      <text:p text:style-name="Standard">weren't</text:p>
      <text:section text:style-name="Sect1" text:name="question26-title">
        <text:p text:style-name="Standard">7.There .... a lot of apples on the table. (zdanie twierdzące)</text:p>
        <text:p text:style-name="Standard">(1 punkt)</text:p>
      </text:section>
      <text:p text:style-name="Standard">was</text:p>
      <text:p text:style-name="Standard">were</text:p>
      <text:p text:style-name="Standard">wasn't </text:p>
      <text:p text:style-name="Standard">weren't</text:p>
      <text:section text:style-name="Sect1" text:name="question27-title">
        <text:p text:style-name="Standard">8.Jak odpowiesz na pytanie: What's the matter?</text:p>
        <text:p text:style-name="Standard">(1 punkt)</text:p>
      </text:section>
      <text:p text:style-name="Standard"><text:soft-page-break/>Let me see.</text:p>
      <text:p text:style-name="Standard">I've got a bad cough.</text:p>
      <text:p text:style-name="Standard">Open your mouth.</text:p>
      <text:p text:style-name="Standard">You mus drink your milk.</text:p>
      <text:section text:style-name="Sect1" text:name="question28-title">
        <text:p text:style-name="Standard">9.Co zalecimy osobie z gorączką?</text:p>
        <text:p text:style-name="Standard">(1 punkt)</text:p>
      </text:section>
      <text:p text:style-name="Standard">You mustn't cough.</text:p>
      <text:p text:style-name="Standard">You mustn't stay in bed.</text:p>
      <text:p text:style-name="Standard">You must take medicine.</text:p>
      <text:p text:style-name="Standard">You must have sore throat.</text:p>
      <text:section text:style-name="Sect1" text:name="question29-title">
        <text:p text:style-name="Standard">10.Zapisz po angielsku: Muszę zostać w domu.</text:p>
        <text:p text:style-name="Standard">(2 pkt)</text:p>
      </text:section>
      <text:section text:style-name="Sect1" text:name="question30-title">
        <text:p text:style-name="Standard">11.Napisz po angielsku: Czy to coś poważnego?</text:p>
        <text:p text:style-name="Standard">(2 pkt)</text:p>
      </text:section>
      <text:section text:style-name="Sect1" text:name="question31-title">
        <text:p text:style-name="Standard">12.Napisz po angielsku: recepta</text:p>
        <text:p text:style-name="Standard">(1 punkt)</text:p>
      </text:section>
      <text:section text:style-name="Sect1" text:name="question32-title">
        <text:p text:style-name="Standard">13.Przetłumacz na j. polski: "be injured"</text:p>
        <text:p text:style-name="Standard">(1 punkt)</text:p>
      </text:section>
      <text:section text:style-name="Sect1" text:name="Sekcja2">
        <text:p text:style-name="Standard"/>
        <text:p text:style-name="Standard">Obsługiwane przez program Microsoft Forms</text:p>
        <text:p text:style-name="Standard">| 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9T23:46:20.35</meta:creation-date>
    <dc:date>2022-01-29T23:50:43.04</dc:date>
    <meta:editing-duration>PT4M22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70" meta:word-count="210" meta:character-count="1178"/>
  </office:meta>
</office:document-meta>
</file>