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5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6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40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7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P83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13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/>
    </style:style>
    <style:style style:name="P12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8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3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51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52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</text:span><text:span text:style-name="T4">W GARCZU GRUPA<text:s/></text:span><text:span text:style-name="T5">4</text:span><text:span text:style-name="T6"><text:s/>–</text:span><text:span text:style-name="T7">5</text:span><text:span text:style-name="T8">- LATKI</text:span></text:p>
      <text:p text:style-name="P9"><text:span text:style-name="T10">NA ROK SZKOLNY 2022/2023</text:span></text:p>
      <text:list text:style-name="LFO1" text:continue-numbering="true">
        <text:list-item>
          <text:p text:style-name="P11">Dane dziecka i rodziców/opiekunów dziecka</text:p>
        </text:list-item>
      </text:list>
      <text:p text:style-name="P12"><text:span text:style-name="T13">Imię i nazwisko dziecka<text:s/></text:span>.......................................................................................................................</text:p>
      <text:p text:style-name="P14">PESEL<text:s/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text:s/></text:span><text:span text:style-name="T24"><text:s/></text:span><text:span text:style-name="T25"></text:span></text:p>
      <text:p text:style-name="P26">Data urodzenia..................................................<text:s/></text:p>
      <text:p text:style-name="P27"><text:span text:style-name="T28"><text:tab/></text:span><text:span text:style-name="T29"><text:tab/><text:s text:c="9"/></text:span><text:span text:style-name="T30">( dzień – miesiąc – rok )</text:span></text:p>
      <text:p text:style-name="P31">Miejsce urodzenia………………………………………….………………………………………..…<text:s/></text:p>
      <text:p text:style-name="P32">Miejsce zamieszkania………………………………………………………………………………….</text:p>
      <text:p text:style-name="P33">Miejsce zameldowania………………………………………………………………………………...</text:p>
      <text:p text:style-name="P34">Imiona i nazwisko matki ……………………………………………………….……………………..</text:p>
      <text:p text:style-name="P35">Imiona i nazwisko ojca ……………………………………………………..........................................</text:p>
      <text:p text:style-name="P36">Telefony kontaktowe ………………………………………………………………………………….</text:p>
      <text:p text:style-name="P37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8"/>
      <text:p text:style-name="P39"/>
      <text:list text:style-name="LFO1" text:continue-numbering="true">
        <text:list-item>
          <text:p text:style-name="P40"><text:span text:style-name="T41">Oświadczenia dotyczące adresu zamieszkania<text:s/></text:span></text:p>
        </text:list-item>
      </text:list>
      <text:p text:style-name="P42">Niżej<text:s/>podpisany/podpisana oświadczam ................................................................................................</text:p>
      <text:p text:style-name="P43"><text:s text:c="128"/><text:s text:c="7"/><text:tab/><text:s text:c="3"/>(nazwisko i imię)</text:p>
      <text:p text:style-name="P44">iż, zamieszkuję pod wskazanym poniżej adresem:</text:p>
      <text:p text:style-name="P4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6">i jestem świadomy/świadoma odpowiedzialności karnej za złożenie fałszywego oświadczenia.</text:p>
      <text:p text:style-name="P47">Zobowiązuję się w razie zmiany miejsca zamieszkania do niezwłocznego<text:s/>poinformowania Szkoły Podstawowej w Kożyczkowie o zmianie.</text:p>
      <text:p text:style-name="P48"/>
      <text:p text:style-name="P49">………………............. <text:s text:c="45"/>……………………………………………</text:p>
      <text:p text:style-name="P50"><text:span text:style-name="T51"><text:s text:c="19"/>(data) <text:s text:c="87"/></text:span><text:span text:style-name="T52"><text:s text:c="16"/></text:span><text:span text:style-name="T53"><text:tab/></text:span><text:span text:style-name="T54"><text:tab/><text:s text:c="3"/></text:span><text:span text:style-name="T55"><text:s text:c="3"/>(podpis matki)</text:span></text:p>
      <text:p text:style-name="P56"/>
      <text:p text:style-name="P57">Niżej podpisany/podpisana oświadczam ................................................................................................</text:p>
      <text:p text:style-name="P58"><text:s text:c="82"/><text:s text:c="53"/><text:tab/><text:s text:c="3"/>(nazwisko i imię)</text:p>
      <text:p text:style-name="P59">iż, zamieszkuję pod wskazanym poniżej adresem:</text:p>
      <text:p text:style-name="P60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61">i jestem świadomy/świadoma odpowiedzialności karnej za złożenie fałszywego oświadczenia.</text:p>
      <text:p text:style-name="P62">Zobowiązuję się w razie zmiany miejsca zamieszkania do niezwłocznego poinformowania Szkoły Podstawowej w Kożyczkowie o zmianie.</text:p>
      <text:p text:style-name="P63">………………............. <text:s text:c="45"/>……………………………………………</text:p>
      <text:p text:style-name="P64"><text:span text:style-name="T65"><text:s text:c="19"/>(data) <text:s text:c="46"/></text:span><text:span text:style-name="T66"><text:s text:c="57"/></text:span><text:span text:style-name="T67"><text:tab/></text:span><text:span text:style-name="T68"><text:tab/><text:s text:c="3"/></text:span><text:span text:style-name="T69"><text:s text:c="3"/>(podpis ojca)</text:span></text:p>
      <text:p text:style-name="P70"/>
      <text:list text:style-name="LFO1" text:continue-numbering="true">
        <text:list-item>
          <text:p text:style-name="P71">Oświadczenie o wielodzietności</text:p>
        </text:list-item>
      </text:list>
      <text:p text:style-name="P72">Niżej podpisany/ podpisana ………….……………………………………… oświadczam, że jestem<text:s/></text:p>
      <text:p text:style-name="P73">(imię i nazwisko rodzica)</text:p>
      <text:p text:style-name="P74"><text:span text:style-name="T75">Rodzicem<text:s/></text:span><text:span text:style-name="T76">dziecka............................................................................... wychowującego się w rodzinie<text:s/></text:span><text:span text:style-name="T77"><text:tab/></text:span><text:span text:style-name="T78"><text:tab/></text:span><text:span text:style-name="T79"><text:tab/></text:span><text:span text:style-name="T80"><text:tab/><text:s text:c="2"/></text:span><text:span text:style-name="T81"><text:tab/></text:span><text:span text:style-name="T82"><text:s text:c="4"/>(imię i nazwisko dziecka)</text:span></text:p>
      <text:p text:style-name="P83">wielodzietnej, która liczy .......... dzieci. Dzieci pozostające we wspólnym gospodarstwie domowym (włącznie kandydatem):</text:p>
      <text:p text:style-name="P84"><text:span text:style-name="T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">(imiona, nazwiska, daty urodzenia dzieci)</text:span></text:p>
      <text:p text:style-name="P87">Jednocześnie oświadczam, że jestem<text:s/>świadomy/świadoma odpowiedzialności karnej za złożenie fałszywego oświadczenia.</text:p>
      <text:p text:style-name="P88"/>
      <text:p text:style-name="P89">………………............. <text:s text:c="45"/>……………………………………………</text:p>
      <text:p text:style-name="P90"><text:span text:style-name="T91"><text:s text:c="19"/>(data) <text:s text:c="66"/></text:span><text:span text:style-name="T92"><text:s text:c="37"/></text:span><text:span text:style-name="T93"><text:tab/></text:span><text:span text:style-name="T94"><text:tab/><text:s text:c="3"/></text:span><text:span text:style-name="T95"><text:s text:c="3"/>(podpis rodzica)</text:span></text:p>
      <text:p text:style-name="P96"/>
      <text:list text:style-name="LFO1" text:continue-numbering="true">
        <text:list-item>
          <text:p text:style-name="P97">Oświadczenie o stanie zdrowia i potrzebie kształcenia specjalnego ze względu na niepełnosprawność<text:s/></text:p>
        </text:list-item>
      </text:list>
      <text:p text:style-name="P98">Niżej podpisany/ podpisana ………….……………………………………… oświadczam, że dziecko<text:s/></text:p>
      <text:p text:style-name="P99">(imię i nazwisko<text:s/>rodzica)</text:p>
      <text:p text:style-name="P100"><text:span text:style-name="T101">choruje na ……………………………………………………………………………………………..<text:s/></text:span></text:p>
      <text:p text:style-name="P102">…………………………………………………………………………………………………………</text:p>
      <text:p text:style-name="P103">(choroby, alergie, wady rozwojowe)</text:p>
      <text:p text:style-name="P104">Jednocześnie oświadczam, że jestem świadomy/świadoma odpowiedzialności karnej za złożenie fałszywego oświadczenia.</text:p>
      <text:p text:style-name="P105"/>
      <text:p text:style-name="P106">………………............. <text:s text:c="45"/>……………………………………………</text:p>
      <text:p text:style-name="P107"><text:span text:style-name="T108"><text:s text:c="16"/>(data) <text:s text:c="103"/></text:span><text:span text:style-name="T109"><text:tab/></text:span><text:span text:style-name="T110"><text:tab/><text:s text:c="3"/></text:span><text:span text:style-name="T111"><text:s text:c="3"/>(podpis rodzica)</text:span></text:p>
      <text:p text:style-name="P112"/>
      <text:list text:style-name="LFO1" text:continue-numbering="true">
        <text:list-item>
          <text:p text:style-name="P113"><text:span text:style-name="T114">Oświadczenie dotyczące<text:s/></text:span><text:span text:style-name="T115">osób do odbioru dziecka ze przedszkola</text:span></text:p>
        </text:list-item>
      </text:list>
      <text:p text:style-name="P116">Niżej podpisany/ podpisana ……………………………………………………..… oświadczam, że<text:s/></text:p>
      <text:p text:style-name="P117">(imię i nazwisko rodzica)</text:p>
      <text:p text:style-name="P118">upoważniam .......................................................................................................... do odbioru dziecka</text:p>
      <text:p text:style-name="P119"><text:span text:style-name="T120">(imię i nazwisko osoby upoważnionej – stopień pokrewieństwa)</text:span><text:s/></text:p>
      <text:p text:style-name="P121">…………………………………..z przedszkola. Upoważnienie ważne jest od…………… do ……..…..</text:p>
      <text:p text:style-name="P122"><text:s text:c="24"/>(imię i nazwisko dziecka)</text:p>
      <text:p text:style-name="P123"/>
      <text:p text:style-name="P124">Oświadczam, że bierzemy na siebie pełną odpowiedzialność<text:s/>prawną za bezpieczeństwo dziecka od chwili jego odbioru z przedszkola przez wskazaną wyżej osobę.<text:s/></text:p>
      <text:p text:style-name="P125"/>
      <text:p text:style-name="P126">...............................................<text:tab/><text:tab/><text:tab/><text:s text:c="11"/>...................................................................</text:p>
      <text:p text:style-name="P127"><text:s text:c="19"/>(data) <text:s/><text:s text:c="4"/><text:tab/><text:tab/><text:tab/><text:tab/><text:tab/><text:tab/><text:tab/><text:s text:c="23"/>(podpis rodzica)</text:p>
      <text:p text:style-name="P128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9"><text:tab/><text:tab/><text:tab/><text:tab/><text:tab/><text:tab/></text:p>
      <text:p text:style-name="P130"><text:line-break/>KLAUZULA INFORMACYJNA</text:p>
      <text:p text:style-name="P131">W związku z obowiązującym od 25<text:s/>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<text:s/>95/46/WE (ogólne rozporządzenie o ochronie danych zwane „RODO”) informujemy, że:</text:p>
      <text:p text:style-name="P132"/>
      <text:p text:style-name="P133">1. Administratorem Państwa danych osobowych będzie Szkoła Podstawowa w Kożyczkowie. Kontakt pod adresem: Kożyczkowo 80, 83-333 Chmielno, tel. 58 <text:s/>684 23 83, mail: spkozyczkowo@chmielno.pl</text:p>
      <text:p text:style-name="P134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35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36">Ustawy z dnia 14 grudnia 2016 r. Prawo oświatowe</text:p>
        </text:list-item>
        <text:list-item>
          <text:p text:style-name="P137">Ustawy z dnia 15 kwietnia 2011 r. o systemie informacji oświatowej</text:p>
        </text:list-item>
        <text:list-item>
          <text:p text:style-name="P138">Ustawy z dnia 7 września 1991 r. o systemie oświaty</text:p>
        </text:list-item>
        <text:list-item>
          <text:p text:style-name="P139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40">Statut Szkoły Podstawowej w Kożyczkowie</text:p>
        </text:list-item>
        <text:list-item>
          <text:p text:style-name="P141">Szerzej o podstawach prawnych przetwarzania danych osobowych w Szkole w sekretariacie lub Inspektora ochrony danych osobowych</text:p>
        </text:list-item>
      </text:list>
      <text:p text:style-name="P142">4. Państwa dane pozyskane w związku z realizacją obowiązku szkolnego dziecka przechowywane będą przez okres wynikający z Jednolitego Rzeczowego Wykazu Akt w Szkole Podstawowej<text:s/><text:line-break/>w Kożyczkowie.</text:p>
      <text:p text:style-name="P143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44">7. W odniesieniu do podanych danych osobowych przysługują Państwu następujące uprawnienia:</text:p>
      <text:list text:style-name="LFO3" text:continue-numbering="true">
        <text:list-item>
          <text:p text:style-name="P145">prawo dostępu do swoich danych oraz otrzymania ich kopii;</text:p>
        </text:list-item>
        <text:list-item>
          <text:p text:style-name="P146">prawo do sprostowania (poprawiania) swoich danych;</text:p>
        </text:list-item>
        <text:list-item>
          <text:p text:style-name="P147">prawo do usunięcia danych osobowych, w sytuacji, gdy przetwarzanie danych nie następuje w celu o którym mowa w pkt. 3;<text:s/></text:p>
        </text:list-item>
        <text:list-item>
          <text:p text:style-name="P148">prawo do ograniczenia przetwarzania danych, przy czym przepisy odrębne mogą<text:s/>wyłączyć możliwość skorzystania z tego prawa,</text:p>
        </text:list-item>
        <text:list-item>
          <text:p text:style-name="P149">prawo do wniesienia skargi do Prezesa Urzędu Ochrony Danych Osobowych (adres:<text:s/><text:line-break/>ul. Stawki 2, <text:s/>00 – 193 Warszawa; tel. 22 860 70 86). <text:s/></text:p>
        </text:list-item>
      </text:list>
      <text:p text:style-name="P150">9. Podanie danych osobowych jest obowiązkiem ustawowym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2-04T11:15:00Z</meta:creation-date>
    <dc:date>2022-02-11T12:21:00Z</dc:date>
    <meta:print-date>2021-11-25T08:42:00Z</meta:print-date>
    <meta:template xlink:href="Normal" xlink:type="simple"/>
    <meta:editing-cycles>9</meta:editing-cycles>
    <meta:editing-duration>PT900S</meta:editing-duration>
    <meta:document-statistic meta:page-count="3" meta:paragraph-count="17" meta:word-count="1220" meta:character-count="8525" meta:row-count="61" meta:non-whitespace-character-count="7322"/>
  </office:meta>
</office:document-meta>
</file>