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 fo:margin-bottom="0in" fo:line-height="100%"/>
    </style:style>
    <style:style style:name="P4" style:parent-style-name="Normalny" style:family="paragraph">
      <style:paragraph-properties fo:text-align="justify" fo:margin-bottom="0in" fo:line-height="100%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Normalny" style:family="paragraph">
      <style:paragraph-properties fo:text-align="justify" fo:margin-bottom="0in" fo:line-height="100%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 fo:margin-bottom="0in" fo:line-height="100%"/>
    </style:style>
    <style:style style:name="P10" style:parent-style-name="Normalny" style:family="paragraph">
      <style:paragraph-properties fo:text-align="justify" fo:margin-bottom="0in" fo:line-height="100%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</style:style>
    <style:style style:name="P13" style:parent-style-name="Normalny" style:family="paragraph">
      <style:paragraph-properties fo:text-align="justify" fo:margin-bottom="0in" fo:line-height="100%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P17" style:parent-style-name="Normalny" style:family="paragraph">
      <style:paragraph-properties fo:text-align="justify" fo:margin-bottom="0in" fo:line-height="100%"/>
    </style:style>
    <style:style style:name="P18" style:parent-style-name="Normalny" style:family="paragraph">
      <style:paragraph-properties fo:text-align="justify" fo:margin-bottom="0in" fo:line-height="100%"/>
    </style:style>
    <style:style style:name="P19" style:parent-style-name="Normalny" style:family="paragraph">
      <style:paragraph-properties fo:text-align="justify" fo:margin-bottom="0in" fo:line-height="100%"/>
    </style:style>
    <style:style style:name="P20" style:parent-style-name="Normalny" style:family="paragraph">
      <style:paragraph-properties fo:text-align="justify" fo:margin-bottom="0in" fo:line-height="100%"/>
    </style:style>
    <style:style style:name="P21" style:parent-style-name="Normalny" style:family="paragraph">
      <style:paragraph-properties fo:text-align="justify" fo:margin-bottom="0in" fo:line-height="100%"/>
    </style:style>
    <style:style style:name="P22" style:parent-style-name="Normalny" style:family="paragraph">
      <style:paragraph-properties fo:text-align="justify" fo:margin-bottom="0in" fo:line-height="100%"/>
    </style:style>
    <style:style style:name="P23" style:parent-style-name="Normalny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  <style:style style:name="P25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KLAUZULA INFORMACYJNA W ZAKRESIE PRZETWARZANIA DANYCH OSOBOWYCH W PROCESIE REKRUTACJI DO KLUBÓW PRZEDSZKOLAKA W DOLISTOWIE, JAŚWIŁACH I MIKICINIE ORAZ ODDZIAŁU PRZEDSZKOLNEGO W SZKOLE<text:s/>PODSTAWOWEJ IM. SYBIRAKÓW W DOLISTOWIE STARYM</text:p>
      <text:p text:style-name="P2">Na podstawie art. 13 ust. 1 i 2 Rozporządzenia Parlamentu Europejskiego i Rady (UE) 2016/679 z dnia 27 kwietnia 2016 roku w sprawie ochrony osób fizycznych w związku z przetwarzaniem danych osobowych i w sprawie swobodnego przepływu takich danych oraz uchylenia dyrektywy 95/46/WE (RODO), informujemy, że:<text:s/></text:p>
      <text:p text:style-name="P3">1. Administratorem Pani/Pana danych osobowych jest Szkoła Podstawowa im. Sybiraków w Dolistowie Starym, Dolistowo Stare 112, 19-124 Jaświły. Kontakt: tel. 857161504 lub e-mail:<text:s/><text:a xlink:href="mailto:spdolistowo@poczta.onet.pl" office:target-frame-name="_top" xlink:show="replace"><text:span text:style-name="Hiperłącze">spdolistowo@poczta.onet.pl</text:span></text:a><text:s/>.</text:p>
      <text:p text:style-name="P4">2. Administrator wyznaczył Inspektora Ochrony Danych, z którym można skontaktować się za pośrednictwem adresu e-mail:<text:s/><text:a xlink:href="mailto:iodo@gryfon.com.pl" office:target-frame-name="_top" xlink:show="replace"><text:span text:style-name="Hiperłącze">iodo@gryfon.com.pl</text:span></text:a><text:s/>tel.575435897 .</text:p>
      <text:p text:style-name="P5">3. Celem przetwarzania danych osobowych jest:</text:p>
      <text:p text:style-name="P6">a) przeprowadzenie procesu rekrutacji dzieci do przedszkola w roku szkolnym 2021/2022 w związku ze złożeniem wniosku o przyjęcie Pani/Pana dziecka do naszej placówki, w związku z dalszą korespondencją, która może wyniknąć w toku procesu rekrutacji oraz edukacji w naszej placówce,</text:p>
      <text:p text:style-name="P7">b) wykonanie ciążących na Administratorze obowiązków prawnych wynikających z przepisów prawa oświatowego.</text:p>
      <text:p text:style-name="P8">4. Podstawą prawną przetwarzania danych osobowych jest:</text:p>
      <text:p text:style-name="P9">a)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– RODO) zgodnie z art. 6 ust 1 lit. c i art. 9 ust 2 a i g w związku z poniższymi podstawami prawnymi,</text:p>
      <text:p text:style-name="P10">b) Ustawa z dnia 14 grudnia 2016 r. Prawo oświatowe,<text:s/></text:p>
      <text:p text:style-name="P11">c) Ustawa z dnia 15 kwietnia 2011 r. System informacji oświatowej,<text:s/></text:p>
      <text:p text:style-name="P12">d) Rozporządzenie Ministra Edukacji Narodowej z dnia 16 marca 2017 r. w sprawie przeprowadzania postępowania rekrutacyjnego oraz postępowania uzupełniającego do publicznych przedszkoli, szkół i placówek,</text:p>
      <text:p text:style-name="P13">e) inne akty prawne wydane przez organ prowadzący właściwy dla jednostki oświatowej Gminę Jaświły w sprawie określenia kryteriów przy postępowaniu rekrutacyjnym do przedszkoli publicznych i oddziałów przedszkolnych oraz określenia dokumentów niezbędnych do potwierdzenia tych kryteriów</text:p>
      <text:p text:style-name="P14">f) udzielona zgoda na przetwarzanie szczególnych danych osobowych,<text:span text:style-name="T15"><text:s/>np. dotyczących zdrowia, w zakresie i w celu udzielonej zgody - art. 9 ust. 2 lit. a RODO</text:span>.</text:p>
      <text:p text:style-name="P16">5. Dane osobowe będą przetwarzane przez czas rekrutacji, a po jej zakończeniu:</text:p>
      <text:p text:style-name="P17">a) w przypadku dzieci,<text:s/>które zostały przyjęte do przedszkola przez okres uczęszczania do przedszkola i dalej zgodnie z kategorią archiwalną,</text:p>
      <text:p text:style-name="P18">b) w przypadku dzieci, które nie zostały przyjęte do przedszkola przez okres roku od zakończenia procesu rekrutacji.<text:s/></text:p>
      <text:p text:style-name="P19">6. Podanie danych osobowych jest dobrowolne, jednak obowiązkowe na podstawie powyższych przepisów prawa, a konsekwencją niepodania danych osobowych będzie brak możliwości przeprowadzenia rekrutacji.<text:s/></text:p>
      <text:p text:style-name="P20">7. Państwa dane będą udostępnione tylko instytucjom upoważnionym w zakresie<text:s/>wymaganym przepisami prawa, a wynikającymi z zadań statutowych administratora, a także organom władzy publicznej oraz podmiotom wykonującym zadania publiczne lub działającym na zlecenie organów władzy publicznej, w zakresie i w celach, które wynikają z przepisów prawa np. policja, sąd, prokuratura, czy podmiotom działającym w imieniu i na rzecz administratora, z którymi zawarł on umowę powierzenia przetwarzania danych.<text:s/></text:p>
      <text:p text:style-name="P21">8. Mają Państwo prawo do: żądania od administratora dostępu do swoich danych osobowych,<text:s/>ich sprostowania, usunięcia lub ograniczenia przetwarzania danych osobowych, wniesienia sprzeciwu wobec takiego przetwarzania, przenoszenia danych, cofnięcia zgody na przetwarzanie danych osobowych w przypadku, gdy przetwarzanie odbywa się na jej podstawie. Pewne z tych praw mogą podlegać ograniczeniom z uwagi na inne przepisy prawa. W celu zgłoszenia realizacji swoich praw należy skontaktować się administratorem lub IOD na dane kontaktowe podane we wniosku lub klauzuli.<text:s/></text:p>
      <text:p text:style-name="P22">9. Mają Państwo prawo wniesienia skargi do Prezesa Urzędu Ochrony Danych Osobowych, gdy uzna Pani/Pan, iż przetwarzanie danych osobowych Pani/Pana dotyczących narusza przepisy RODO.</text:p>
      <text:p text:style-name="P23">10. Państwa dane osobowe nie podlegają zautomatyzowanemu podejmowaniu decyzji, w tym profilowaniu, jak również nie będą przekazywane do państwa trzeciego, ani organizacji międzynarodowej.</text:p>
      <text:p text:style-name="P24"/>
      <text:p text:style-name="P2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19T07:49:00Z</meta:creation-date>
    <dc:date>2022-02-18T10:51:00Z</dc:date>
    <meta:template xlink:href="Normal" xlink:type="simple"/>
    <meta:editing-cycles>9</meta:editing-cycles>
    <meta:editing-duration>PT240S</meta:editing-duration>
    <meta:document-statistic meta:page-count="1" meta:paragraph-count="9" meta:word-count="659" meta:character-count="4608" meta:row-count="32" meta:non-whitespace-character-count="3958"/>
  </office:meta>
</office:document-meta>
</file>