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'Noto Sans', sans-serif'" style:font-family-asian="''Noto Sans', sans-serif'" style:font-family-complex="''Noto Sans', sans-serif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2.00pt" fo:margin-bottom="6.00pt"/>
    </style:style>
    <style:style style:name="P3" style:family="paragraph">
      <style:paragraph-properties fo:line-height="100.00%" fo:text-align="left" fo:margin-top="12.00pt" fo:margin-bottom="6.00pt"/>
    </style:style>
    <style:style style:name="P4" style:family="paragraph">
      <style:paragraph-properties fo:line-height="12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2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2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2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2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2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2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left" fo:margin-bottom="6.00pt"/>
    </style:style>
    <style:style style:name="P26" style:family="paragraph">
      <style:paragraph-properties fo:line-height="100.00%" fo:text-align="left" fo:margin-top="12.00pt" fo:margin-bottom="6.00p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S</text:span><text:span text:style-name="T2">cenariusz zaj</text:span><text:span text:style-name="T3">ęć rewalidacyjnych dla ucznia klasy 1 objętego kształceniem specjalnym z uwagi na zdiagnozowany zespół Aspergera ze spektrum autyzmu z wykorzystaniem interaktywnych kart pracy,</text:span><text:span text:style-name="T4"><text:s/></text:span></text:p>
      <text:p text:style-name="P2"><text:span text:style-name="T5">I etap edukacyjny, 60 minut.</text:span></text:p>
      <text:p text:style-name="P2"><text:span text:style-name="T6">Data: 16.04.2021r.</text:span><text:span text:style-name="T7"/></text:p>
      <text:p text:style-name="P3"><text:span text:style-name="T7">Temat: Karuzela uczu</text:span><text:span text:style-name="T8">ć – ćwiczenia kształtujące umiejętność nazywania, wyrażania swoich emocji oraz radzenia sobie ze złością. </text:span></text:p>
      <text:p text:style-name="P4"><text:span text:style-name="T9">Cel zaj</text:span><text:span text:style-name="T10">ęć ogólny:</text:span></text:p>
      <text:list text:style-name="L5">
        <text:list-item>
          <text:p text:style-name="P5"><text:span text:style-name="T11">ugruntowanie wiedzy na temat emocji, </text:span></text:p>
        </text:list-item>
        <text:list-item>
          <text:p text:style-name="P5"><text:span text:style-name="T11">nabycie umiej</text:span><text:span text:style-name="T12">ętności rozpoznawania emocji jaką jest złość i radzenia sobie ze złością</text:span></text:p>
        </text:list-item>
      </text:list>
      <text:p text:style-name="P6"><text:span text:style-name="T13"/></text:p>
      <text:p text:style-name="P7"><text:span text:style-name="T14">Cele szczegó</text:span><text:span text:style-name="T15">łowe – uczeń:</text:span></text:p>
      <text:list text:style-name="L8">
        <text:list-item>
          <text:p text:style-name="P8"><text:span text:style-name="T16">potrafi rozpozna</text:span><text:span text:style-name="T17">ć swoje emocje;</text:span></text:p>
        </text:list-item>
        <text:list-item>
          <text:p text:style-name="P8"><text:span text:style-name="T18">potrafi<text:s text:c="2"/>werbalnie i pozawerbalnie wyra</text:span><text:span text:style-name="T19">żać uczuć;</text:span></text:p>
        </text:list-item>
        <text:list-item>
          <text:p text:style-name="P8"><text:span text:style-name="T20">potrafi rozpoznawa</text:span><text:span text:style-name="T21">ć emocje na podstawie obrazków;</text:span></text:p>
        </text:list-item>
        <text:list-item>
          <text:p text:style-name="P8"><text:span text:style-name="T22">potrafi nazywa</text:span><text:span text:style-name="T23">ć emocje na podstawie obrazków;</text:span></text:p>
        </text:list-item>
        <text:list-item>
          <text:p text:style-name="P8"><text:span text:style-name="T24">potrafi okre</text:span><text:span text:style-name="T25">ślić, jaką emocję odczuwa w danej chwili;</text:span></text:p>
        </text:list-item>
        <text:list-item>
          <text:p text:style-name="P8"><text:span text:style-name="T26">s</text:span><text:span text:style-name="T27">łucha bajki terapeutycznej;</text:span></text:p>
        </text:list-item>
        <text:list-item>
          <text:p text:style-name="P8"><text:span text:style-name="T28">odpowiada na pytania nauczyciela dotycz</text:span><text:span text:style-name="T29">ące bajki;</text:span></text:p>
        </text:list-item>
        <text:list-item>
          <text:p text:style-name="P8"><text:span text:style-name="T30">okre</text:span><text:span text:style-name="T31">śla, czym jest dla niego złość;</text:span></text:p>
        </text:list-item>
        <text:list-item>
          <text:p text:style-name="P8"><text:span text:style-name="T32">wymienia sposoby radzenia sobie ze z</text:span><text:span text:style-name="T33">łością – swoje i innych.</text:span></text:p>
        </text:list-item>
      </text:list>
      <text:p text:style-name="P9"><text:span text:style-name="T34"><text:s/></text:span></text:p>
      <text:p text:style-name="P10"><text:span text:style-name="T34">Forma pracy:</text:span></text:p>
      <text:list text:style-name="L11">
        <text:list-item>
          <text:p text:style-name="P11"><text:span text:style-name="T34">Indywidualna</text:span></text:p>
        </text:list-item>
      </text:list>
      <text:p text:style-name="P12"><text:span text:style-name="T35"/></text:p>
      <text:p text:style-name="P13"><text:span text:style-name="T36">Metody pracy:</text:span></text:p>
      <text:list text:style-name="L14">
        <text:list-item>
          <text:p text:style-name="P14"><text:span text:style-name="T36">Pogadanka;</text:span></text:p>
        </text:list-item>
        <text:list-item>
          <text:p text:style-name="P14"><text:span text:style-name="T37">ćwiczenia praktyczne;</text:span></text:p>
        </text:list-item>
        <text:list-item>
          <text:p text:style-name="P14"><text:span text:style-name="T38">bajkoterapia.</text:span></text:p>
        </text:list-item>
      </text:list>
      <text:p text:style-name="P15"><text:span text:style-name="T39"/></text:p>
      <text:p text:style-name="P16"><text:span text:style-name="T40">Środki dydaktyczne:</text:span></text:p>
      <text:list text:style-name="L17">
        <text:list-item>
          <text:p text:style-name="P17"><text:span text:style-name="T41">komputer lub tablet z dost</text:span><text:span text:style-name="T42">ępem do internetu;</text:span></text:p>
        </text:list-item>
        <text:list-item>
          <text:p text:style-name="P17"><text:span text:style-name="T43">interaktywne karty pracy.</text:span></text:p>
        </text:list-item>
        <text:list-item>
          <text:p text:style-name="P17"><text:span text:style-name="T44"/></text:p>
        </text:list-item>
      </text:list>
      <text:p text:style-name="P18"><text:span text:style-name="T45">Przebieg zaj</text:span><text:span text:style-name="T46">ęć</text:span></text:p>
      <text:p text:style-name="P19"><text:span text:style-name="T47">1. Okre</text:span><text:span text:style-name="T48">ślenie emocji</text:span></text:p>
      <text:p text:style-name="P19"><text:span text:style-name="T49">Ucze</text:span><text:span text:style-name="T50">ń zaznacza na interaktywnej karcie pracy kolor, który kojarzy mu się z emocją jaką obecnie czuje. Uczeń uzasadnia, dlaczego wybrał dany kolor. </text:span></text:p>
      <text:p text:style-name="P19"><text:span text:style-name="T51"/></text:p>
      <text:p text:style-name="P19"><text:span text:style-name="T52">Za</text:span><text:span text:style-name="T53">łącznik interaktywny:<text:s/></text:span><text:a xlink:href="https://www.liveworksheets.com/zr767943uc"><text:span text:style-name="T54">https://www.liveworksheets.com/zr767943uc</text:span></text:a><text:span text:style-name="T55"/></text:p>
      <text:p text:style-name="P19"><text:span text:style-name="T55"/></text:p>
      <text:p text:style-name="P19"><text:span text:style-name="T56">2. Nazywanie emocji</text:span></text:p>
      <text:p text:style-name="P19"><text:span text:style-name="T56">Ucze</text:span><text:span text:style-name="T57">ń wypełnia interaktywną kartę pracy umieszczając podpisy pod buźkami pokazującymi emocje. Uczeń określa, którą emocję teraz odczuwa i dlaczego.</text:span></text:p>
      <text:p text:style-name="P19"><text:span text:style-name="T58"/></text:p>
      <text:p text:style-name="P19"><text:span text:style-name="T59">Za</text:span><text:span text:style-name="T60">łącznik interaktywny:</text:span><text:span text:style-name="T61">https://www.liveworksheets.com/ge767974on</text:span></text:p>
      <text:p text:style-name="P19"><text:span text:style-name="T62"/></text:p>
      <text:p text:style-name="P19"><text:span text:style-name="T63">3. Wielka zielona z</text:span><text:span text:style-name="T64">łość</text:span></text:p>
      <text:p text:style-name="P19"><text:span text:style-name="T65">Nauczyciel czyta uczniowi bajk</text:span><text:span text:style-name="T66">ę dotyczącą złości, po wysłuchaniu bajki, uczeń odpowiada na pytania nauczyciela dotyczące treści bajki, dostosowane do wieku i ucznia (np. O czym była bajka? Co pokazywał Tomkowi pudełkowy robot? Dlaczego Tomek złościł się na innych? Co Tomek mógł zrobić, kiedy czuł, że zaczyna się denerwować?).</text:span></text:p>
      <text:p text:style-name="P19"><text:span text:style-name="T67"/></text:p>
      <text:p text:style-name="P19"><text:span text:style-name="T68">Za</text:span><text:span text:style-name="T69">łącznik interaktywny</text:span></text:p>
      <text:p text:style-name="P19"><text:a xlink:href="https://bajkinatroskiblog.wordpress.com/2016/03/14/wielka-zielona-zlosc/"><text:span text:style-name="T70">https://bajkinatroskiblog.wordpress.com/2016/03/14/wielka-zielona-zlosc/</text:span></text:a><text:span text:style-name="T71"/></text:p>
      <text:p text:style-name="P19"><text:span text:style-name="T71"/></text:p>
      <text:p text:style-name="P19"><text:span text:style-name="T72">4. Co to jest z</text:span><text:span text:style-name="T73">łość?</text:span></text:p>
      <text:p text:style-name="P19"><text:span text:style-name="T74">Ucze</text:span><text:span text:style-name="T75">ń wypełnia przy pomocy nauczyciela interaktywną kartę pracy.</text:span></text:p>
      <text:p text:style-name="P20"><text:span text:style-name="T76">W polu z</text:span><text:span text:style-name="T77">łość uczeń podaje<text:s text:c="2"/>swoją własną definicję złości ( naucczyciel zapisuje) i omawia ją z nauczycielem. Następnie uczeń wspólnie z nauczycielem zastanawia się, kiedy najczęściej odczuwa złość i dlaczego. Po czym nauczyciel omawia z uczniem sposoby radzenia sobie z tą emocją. Uczeń zastanawia się, co może zrobić, kiedy czuje się zezłoszczony i wypełnia (z pomoca nauczyciela ) pozostałe pola karty pracy – moje sposoby radzenia sobie ze złością oraz sposoby innych. Na koniec nauczyciel prosi, aby uczeń postarał się wykorzystać te sposoby, kiedy poczuje, że zaczyna się złościć.</text:span></text:p>
      <text:p text:style-name="P20"><text:span text:style-name="T78"/></text:p>
      <text:p text:style-name="P21"><text:span text:style-name="T79">Za</text:span><text:span text:style-name="T80">łącznik interaktywny:</text:span><text:span text:style-name="T81">https://www.liveworksheets.com/ln624925rm</text:span></text:p>
      <text:p text:style-name="P21"><text:span text:style-name="T82"/></text:p>
      <text:p text:style-name="P21"><text:span text:style-name="T82"/></text:p>
      <text:p text:style-name="P22"><text:span text:style-name="T82"/></text:p>
      <text:p text:style-name="P23"><text:span text:style-name="T82"/></text:p>
      <text:p text:style-name="P24"><text:span text:style-name="T83">Scenariusz zaj</text:span><text:span text:style-name="T84">ęć rewalidacyjnych opracowała: Bożena Łapka </text:span></text:p>
      <text:p text:style-name="P25"><text:span text:style-name="T85"/></text:p>
      <text:p text:style-name="P26"><text:span text:style-name="T85"/></text:p>
      <text:p text:style-name="P27"><text:span text:style-name="T85"/></text:p>
      <text:p text:style-name="P27"><text:span text:style-name="T85"/></text:p>
      <text:p text:style-name="P27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