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0baba" officeooo:paragraph-rsid="0000baba"/>
    </style:style>
    <style:style style:name="P2" style:family="paragraph" style:parent-style-name="Standard">
      <style:text-properties style:font-name="Times New Roman" fo:font-size="13pt" fo:font-weight="bold" officeooo:rsid="0000baba" officeooo:paragraph-rsid="0000baba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lecam filmy na kanale you tube:</text:p>
      <text:p text:style-name="P2"/>
      <text:p text:style-name="P1">Współczesne uzależnienia</text:p>
      <text:p text:style-name="P1">Uzależnienia behawioralne -Internet</text:p>
      <text:p text:style-name="P1">Uzależnienia behawioralne – Zakupy</text:p>
      <text:p text:style-name="P1">oraz prezentację na temat współczesnych uzależnień dzieci i młodzieży, którą znajdziecie na stronie</text:p>
      <text:p text:style-name="P1"><text:a xlink:type="simple" xlink:href="https://sp2trzebnica.edupage.org/files/Uzależnienia" text:style-name="Internet_20_link" text:visited-style-name="Visited_20_Internet_20_Link">https://sp2trzebnica.edupage.org/files/Uzależnienia</text:a></text:p>
      <text:p text:style-name="P1">Dowiecie się, jakie uzależnienia istnieją.</text:p>
      <text:p text:style-name="P1">Współczesny świat to ciągłe zmiany, rozwój. Niestety nie wszystko idzie w dobrym kierunku. Pojawiają się nowe problemy i sposoby radzenia sobie z nimi.</text:p>
      <text:p text:style-name="P1">Uzależnić się można od substancji, ale teraz coraz częściej od czynności, czy rzeczy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5T12:17:11.952000000</meta:creation-date>
    <dc:date>2021-02-15T12:23:18.328000000</dc:date>
    <meta:editing-duration>PT6M8S</meta:editing-duration>
    <meta:editing-cycles>1</meta:editing-cycles>
    <meta:document-statistic meta:table-count="0" meta:image-count="0" meta:object-count="0" meta:page-count="1" meta:paragraph-count="9" meta:word-count="69" meta:character-count="554" meta:non-whitespace-character-count="493"/>
    <meta:generator>LibreOffice/6.3.0.4$Windows_X86_64 LibreOffice_project/057fc023c990d676a43019934386b85b21a9ee99</meta:generator>
  </office:meta>
</office:document-meta>
</file>