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222in" fo:margin-left="0in" fo:margin-top="0in" fo:margin-bottom="0in" table:align="left"/>
    </style:style>
    <style:style style:name="Table1.A" style:family="table-column">
      <style:table-column-properties style:column-width="1.6368in"/>
    </style:style>
    <style:style style:name="Table1.C" style:family="table-column">
      <style:table-column-properties style:column-width="1.6354in"/>
    </style:style>
    <style:style style:name="Table1.D" style:family="table-column">
      <style:table-column-properties style:column-width="1.6382in"/>
    </style:style>
    <style:style style:name="Table1.E" style:family="table-column">
      <style:table-column-properties style:column-width="1.6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1535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9.8222in" fo:margin-left="0in" fo:margin-top="0in" fo:margin-bottom="0in" table:align="left"/>
    </style:style>
    <style:style style:name="Table2.A" style:family="table-column">
      <style:table-column-properties style:column-width="1.6368in"/>
    </style:style>
    <style:style style:name="Table2.C" style:family="table-column">
      <style:table-column-properties style:column-width="1.6354in"/>
    </style:style>
    <style:style style:name="Table2.D" style:family="table-column">
      <style:table-column-properties style:column-width="1.6382in"/>
    </style:style>
    <style:style style:name="Table2.E" style:family="table-column">
      <style:table-column-properties style:column-width="1.63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1.1535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9.8222in" fo:margin-left="0in" fo:margin-top="0in" fo:margin-bottom="0in" table:align="left"/>
    </style:style>
    <style:style style:name="Table3.A" style:family="table-column">
      <style:table-column-properties style:column-width="1.6368in"/>
    </style:style>
    <style:style style:name="Table3.C" style:family="table-column">
      <style:table-column-properties style:column-width="1.6354in"/>
    </style:style>
    <style:style style:name="Table3.D" style:family="table-column">
      <style:table-column-properties style:column-width="1.6382in"/>
    </style:style>
    <style:style style:name="Table3.E" style:family="table-column">
      <style:table-column-properties style:column-width="1.63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1.1535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9.875in" fo:margin-left="0in" fo:margin-top="0in" fo:margin-bottom="0in" table:align="left"/>
    </style:style>
    <style:style style:name="Table4.A" style:family="table-column">
      <style:table-column-properties style:column-width="1.7306in"/>
    </style:style>
    <style:style style:name="Table4.B" style:family="table-column">
      <style:table-column-properties style:column-width="1.6493in"/>
    </style:style>
    <style:style style:name="Table4.C" style:family="table-column">
      <style:table-column-properties style:column-width="1.6361in"/>
    </style:style>
    <style:style style:name="Table4.D" style:family="table-column">
      <style:table-column-properties style:column-width="1.6771in"/>
    </style:style>
    <style:style style:name="Table4.F" style:family="table-column">
      <style:table-column-properties style:column-width="1.545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P6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92d05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5" style:family="text">
      <style:text-properties fo:font-variant="normal" fo:text-transform="none" fo:color="#f79646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6" style:family="text">
      <style:text-properties fo:font-variant="normal" fo:text-transform="none" fo:color="#ff66ff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8" style:family="text">
      <style:text-properties fo:font-variant="normal" fo:text-transform="none" fo:color="#1f497d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9" style:family="text">
      <style:text-properties fo:font-variant="normal" fo:text-transform="none" fo:color="#8064a2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10" style:family="text">
      <style:text-properties fo:color="#1f497d" fo:font-size="20pt" style:font-size-asian="20pt" style:font-size-complex="20pt"/>
    </style:style>
    <style:style style:name="T11" style:family="text">
      <style:text-properties fo:color="#8064a2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LUB PRZEDSZKOLAKA W DOLISTOWIE - II półrocze 2020/2021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A"/>
        <table:table-row table:style-name="Table1.1">
          <table:table-cell table:style-name="Table1.A1" office:value-type="string">
            <text:p text:style-name="P7"><text:span text:style-name="T1">poniedziałek</text:span></text:p>
          </table:table-cell>
          <table:table-cell table:style-name="Table1.A1" office:value-type="string">
            <text:p text:style-name="P7"><text:span text:style-name="T1">wtorek</text:span></text:p>
          </table:table-cell>
          <table:table-cell table:style-name="Table1.A1" office:value-type="string">
            <text:p text:style-name="P7"><text:span text:style-name="T1">środa</text:span></text:p>
          </table:table-cell>
          <table:table-cell table:style-name="Table1.A1" office:value-type="string">
            <text:p text:style-name="P7"><text:span text:style-name="T1">czwartek</text:span></text:p>
          </table:table-cell>
          <table:table-cell table:style-name="Table1.A1" office:value-type="string">
            <text:p text:style-name="P7"><text:span text:style-name="T1">piątek</text:span></text:p>
          </table:table-cell>
          <table:table-cell table:style-name="Table1.A1" office:value-type="string">
            <text:p text:style-name="P7"><text:span text:style-name="T1">razem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7.50 -9.40 </text:span><text:span text:style-name="T4">wp</text:span></text:p>
            <text:p text:style-name="P8"><text:span text:style-name="T2">9.40-10.10 </text:span><text:span text:style-name="T5">rytmika</text:span></text:p>
            <text:p text:style-name="P8"><text:span text:style-name="T2">10.10-10.30 </text:span><text:span text:style-name="T4">wp</text:span></text:p>
            <text:p text:style-name="P8"><text:span text:style-name="T2">10.30-11.30 </text:span><text:span text:style-name="T5">MF/ </text:span><text:span text:style-name="T4">przyr.</text:span></text:p>
            <text:p text:style-name="P8"><text:span text:style-name="T2">11.30-12.50 </text:span><text:span text:style-name="T4">wp</text:span></text:p>
            <text:p text:style-name="P8"><text:span text:style-name="T2">12.50-13.50 </text:span><text:span text:style-name="T6">jau</text:span></text:p>
            <text:p text:style-name="P8"><text:span text:style-name="T2">13.50-14.30 </text:span><text:span text:style-name="T4">wp</text:span></text:p>
          </table:table-cell>
          <table:table-cell table:style-name="Table1.A2" office:value-type="string">
            <text:p text:style-name="P8"><text:span text:style-name="T2">7.50-8.50 </text:span><text:span text:style-name="T4">wp</text:span></text:p>
            <text:p text:style-name="P8"><text:span text:style-name="T2">8.50-9.20 </text:span><text:span text:style-name="T5">rytmika</text:span></text:p>
            <text:p text:style-name="P8"><text:span text:style-name="T2">9.20-11.35</text:span><text:span text:style-name="T4"> wp</text:span></text:p>
            <text:p text:style-name="P8"><text:span text:style-name="T2">11.35-12.05 </text:span><text:span text:style-name="T7">ja</text:span></text:p>
            <text:p text:style-name="P8"><text:span text:style-name="T2">12.05-13.30</text:span><text:span text:style-name="T4"> wp</text:span></text:p>
            <text:p text:style-name="P8"><text:span text:style-name="T2">13.30-14.30 </text:span><text:span text:style-name="T4">kodowanie</text:span></text:p>
          </table:table-cell>
          <table:table-cell table:style-name="Table1.A2" office:value-type="string">
            <text:p text:style-name="P8"><text:span text:style-name="T2">8.00-13.00 </text:span><text:span text:style-name="T4">wp</text:span></text:p>
            <text:p text:style-name="P8"><text:span text:style-name="T2">13.00-14.00 </text:span><text:span text:style-name="T4">kreat</text:span></text:p>
          </table:table-cell>
          <table:table-cell table:style-name="Table1.A2" office:value-type="string">
            <text:p text:style-name="P8"><text:span text:style-name="T2">8.00-13.40 </text:span><text:span text:style-name="T4">wp</text:span></text:p>
          </table:table-cell>
          <table:table-cell table:style-name="Table1.A2" office:value-type="string">
            <text:p text:style-name="P8"><text:span text:style-name="T2">7.50-12.45 </text:span><text:span text:style-name="T4">wp</text:span></text:p>
            <text:p text:style-name="P8"><text:span text:style-name="T2">12.45-13.15 </text:span><text:span text:style-name="T7">ja</text:span></text:p>
            <text:p text:style-name="P8"><text:span text:style-name="T2">13.15-13.40</text:span></text:p>
            <text:p text:style-name="P8"><text:span text:style-name="T4">wp</text:span></text:p>
            <text:p text:style-name="P8"><text:span text:style-name="T2">13.40-14.40 </text:span><text:span text:style-name="T5">zaj.tan.</text:span></text:p>
          </table:table-cell>
          <table:table-cell table:style-name="Table1.A1" office:value-type="string">
            <text:p text:style-name="P8"><text:span text:style-name="T2">25 godz. </text:span><text:span text:style-name="T4">wp</text:span></text:p>
            <text:p text:style-name="P8"><text:span text:style-name="T2">1 godz. </text:span><text:span text:style-name="T5">rytmika</text:span></text:p>
            <text:p text:style-name="P8"><text:span text:style-name="T2">1 godz.</text:span><text:span text:style-name="T7"> ja</text:span></text:p>
            <text:p text:style-name="P8"><text:span text:style-name="T2">1 godz </text:span><text:span text:style-name="T4">kodowanie</text:span></text:p>
            <text:p text:style-name="P8"><text:span text:style-name="T2">1 godz. </text:span><text:span text:style-name="T4">kreat.</text:span></text:p>
            <text:p text:style-name="P8"><text:span text:style-name="T2">1godz. </text:span><text:span text:style-name="T4">przyr.</text:span></text:p>
            <text:p text:style-name="P8"><text:span text:style-name="T2">1 godz. </text:span><text:span text:style-name="T5">MF</text:span></text:p>
            <text:p text:style-name="P8"><text:span text:style-name="T2">1 godz.</text:span><text:span text:style-name="T6"> jau</text:span></text:p>
            <text:p text:style-name="P8"><text:span text:style-name="T2">1 godz. </text:span><text:span text:style-name="T5">zaj.taneczne</text:span></text:p>
          </table:table-cell>
        </table:table-row>
      </table:table>
      <text:p text:style-name="P2"><text:span text:style-name="T2">4g.10min.<text:tab/> <text:s/>4g40min. <text:s text:c="11"/>5g<text:tab/><text:tab/><text:tab/> <text:s/>5g40min<text:tab/> <text:s text:c="2"/>5g30min</text:span></text:p>
      <text:p text:style-name="P3"/>
      <text:p text:style-name="P1"><text:span text:style-name="T1">KLUB PRZEDSZKOLAKA W JAŚWIŁACH - II półrocze 2020/2021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text:span text:style-name="T1">poniedziałek</text:span></text:p>
          </table:table-cell>
          <table:table-cell table:style-name="Table2.A1" office:value-type="string">
            <text:p text:style-name="P7"><text:span text:style-name="T1">wtorek</text:span></text:p>
          </table:table-cell>
          <table:table-cell table:style-name="Table2.A1" office:value-type="string">
            <text:p text:style-name="P7"><text:span text:style-name="T1">środa</text:span></text:p>
          </table:table-cell>
          <table:table-cell table:style-name="Table2.A1" office:value-type="string">
            <text:p text:style-name="P7"><text:span text:style-name="T1">czwartek</text:span></text:p>
          </table:table-cell>
          <table:table-cell table:style-name="Table2.A1" office:value-type="string">
            <text:p text:style-name="P7"><text:span text:style-name="T1">piątek</text:span></text:p>
          </table:table-cell>
          <table:table-cell table:style-name="Table2.A1" office:value-type="string">
            <text:p text:style-name="P7"><text:span text:style-name="T1">razem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2">8.00 -9.15</text:span><text:span text:style-name="T8"> wp</text:span></text:p>
            <text:p text:style-name="P8"><text:span text:style-name="T2">9.15-10.15 </text:span><text:span text:style-name="T5">MF</text:span></text:p>
            <text:p text:style-name="P8"><text:span text:style-name="T2">10.15-14.00 </text:span><text:span text:style-name="T8">wp</text:span></text:p>
            <text:p text:style-name="P8"><text:span text:style-name="T2">14.00-15.00 </text:span><text:span text:style-name="T6">jau</text:span></text:p>
            <text:p text:style-name="P9"/>
            <text:p text:style-name="P10"/>
          </table:table-cell>
          <table:table-cell table:style-name="Table2.A2" office:value-type="string">
            <text:p text:style-name="P8"><text:span text:style-name="T2">8.00-11.10 </text:span><text:span text:style-name="T8">wp</text:span></text:p>
            <text:p text:style-name="P8"><text:span text:style-name="T2">11.10-11.40 </text:span><text:span text:style-name="T5">rytmika</text:span></text:p>
            <text:p text:style-name="P8"><text:span text:style-name="T2">11.40-13.30</text:span><text:span text:style-name="T8"> wp</text:span></text:p>
            <text:p text:style-name="P8"><text:span text:style-name="T2">13. 50-14.20</text:span><text:span text:style-name="T4"> </text:span><text:span text:style-name="T7">ja</text:span></text:p>
            <text:p text:style-name="P10"/>
          </table:table-cell>
          <table:table-cell table:style-name="Table2.A2" office:value-type="string">
            <text:p text:style-name="P8"><text:span text:style-name="T2">7.30-9.00 </text:span><text:span text:style-name="T8">wp</text:span></text:p>
            <text:p text:style-name="P8"><text:span text:style-name="T2">9.00-9.30</text:span><text:span text:style-name="T5"> rytmika</text:span></text:p>
            <text:p text:style-name="P8"><text:span text:style-name="T2">9.30-13.30</text:span><text:span text:style-name="T8"> wp</text:span></text:p>
            <text:p text:style-name="P8"><text:span text:style-name="T2">13.30-14.30 </text:span><text:span text:style-name="T10">przyr</text:span><text:span text:style-name="T8">.</text:span></text:p>
          </table:table-cell>
          <table:table-cell table:style-name="Table2.A2" office:value-type="string">
            <text:p text:style-name="P8"><text:span text:style-name="T2">7.30-9.00</text:span></text:p>
            <text:p text:style-name="P8"><text:span text:style-name="T8">wp</text:span></text:p>
            <text:p text:style-name="P8"><text:span text:style-name="T2">9.00-10.00</text:span></text:p>
            <text:p text:style-name="P8"><text:span text:style-name="T5">zaj.tan.</text:span></text:p>
            <text:p text:style-name="P8"><text:span text:style-name="T2">10.00-13.00</text:span></text:p>
            <text:p text:style-name="P8"><text:span text:style-name="T8">wp</text:span></text:p>
            <text:p text:style-name="P8"><text:span text:style-name="T2">13.00-14.00 </text:span><text:span text:style-name="T8">kodowanie</text:span></text:p>
          </table:table-cell>
          <table:table-cell table:style-name="Table2.A2" office:value-type="string">
            <text:p text:style-name="P8"><text:span text:style-name="T2">8.00-13.00 </text:span><text:span text:style-name="T8">wp</text:span></text:p>
            <text:p text:style-name="P8"><text:span text:style-name="T2">13.00-14.00 </text:span><text:span text:style-name="T8">kreat.</text:span></text:p>
            <text:p text:style-name="P8"><text:span text:style-name="T2">14.15-14.45 </text:span><text:span text:style-name="T7">ja</text:span></text:p>
            <text:p text:style-name="P10"/>
          </table:table-cell>
          <table:table-cell table:style-name="Table2.A1" office:value-type="string">
            <text:p text:style-name="P8"><text:span text:style-name="T2">25 godz. </text:span><text:span text:style-name="T8">wp</text:span></text:p>
            <text:p text:style-name="P8"><text:span text:style-name="T2">1 godz.</text:span><text:span text:style-name="T5"> rytmika</text:span></text:p>
            <text:p text:style-name="P8"><text:span text:style-name="T2">1 godz.</text:span><text:span text:style-name="T7"> ja</text:span></text:p>
            <text:p text:style-name="P8"><text:span text:style-name="T2">1 godz </text:span><text:span text:style-name="T8">kodowanie</text:span></text:p>
            <text:p text:style-name="P8"><text:span text:style-name="T2">1 godz. </text:span><text:span text:style-name="T8">kreat.</text:span></text:p>
            <text:p text:style-name="P8"><text:span text:style-name="T2">1godz. </text:span><text:span text:style-name="T8">przyr.</text:span></text:p>
            <text:p text:style-name="P8"><text:span text:style-name="T2">1 godz. </text:span><text:span text:style-name="T5">MF</text:span></text:p>
            <text:p text:style-name="P8"><text:span text:style-name="T2">1 godz.</text:span><text:span text:style-name="T6"> jau</text:span></text:p>
            <text:p text:style-name="P8"><text:span text:style-name="T2">1 godz. </text:span><text:span text:style-name="T5">zaj.taneczne</text:span></text:p>
          </table:table-cell>
        </table:table-row>
      </table:table>
      <text:p text:style-name="P2"><text:span text:style-name="T2">5g<text:tab/><text:tab/><text:tab/><text:tab/>5g<text:tab/><text:tab/><text:tab/>5g i 30 min.<text:tab/>4g i 30 min.<text:tab/><text:tab/><text:tab/><text:tab/>5g</text:span></text:p>
      <text:p text:style-name="P1"><text:span text:style-name="T1">KLUB PRZEDSZKOLAKA W MIKICINIE - II półrocze 2020/2021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column table:style-name="Table3.A"/>
        <table:table-row table:style-name="Table3.1">
          <table:table-cell table:style-name="Table3.A1" office:value-type="string">
            <text:p text:style-name="P7"><text:span text:style-name="T1">poniedziałek</text:span></text:p>
          </table:table-cell>
          <table:table-cell table:style-name="Table3.A1" office:value-type="string">
            <text:p text:style-name="P7"><text:span text:style-name="T1">wtorek</text:span></text:p>
          </table:table-cell>
          <table:table-cell table:style-name="Table3.A1" office:value-type="string">
            <text:p text:style-name="P7"><text:span text:style-name="T1">środa</text:span></text:p>
          </table:table-cell>
          <table:table-cell table:style-name="Table3.A1" office:value-type="string">
            <text:p text:style-name="P7"><text:span text:style-name="T1">czwartek</text:span></text:p>
          </table:table-cell>
          <table:table-cell table:style-name="Table3.A1" office:value-type="string">
            <text:p text:style-name="P7"><text:span text:style-name="T1">piątek</text:span></text:p>
          </table:table-cell>
          <table:table-cell table:style-name="Table3.A1" office:value-type="string">
            <text:p text:style-name="P7"><text:span text:style-name="T1">razem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2">8.00 -9.00</text:span><text:span text:style-name="T8"> </text:span><text:span text:style-name="T5">MF</text:span></text:p>
            <text:p text:style-name="P8"><text:span text:style-name="T2">9.00-11.30 </text:span><text:span text:style-name="T9">wp</text:span></text:p>
            <text:p text:style-name="P8"><text:span text:style-name="T2">11.30-12.30 </text:span><text:span text:style-name="T6">jau</text:span></text:p>
            <text:p text:style-name="P8"><text:span text:style-name="T2">12.30-14.00</text:span></text:p>
            <text:p text:style-name="P8"><text:span text:style-name="T9">wp</text:span></text:p>
            <text:p text:style-name="P10"/>
          </table:table-cell>
          <table:table-cell table:style-name="Table3.A2" office:value-type="string">
            <text:p text:style-name="P8"><text:span text:style-name="T2">8.00-9.40</text:span></text:p>
            <text:p text:style-name="P8"><text:span text:style-name="T9">wp</text:span></text:p>
            <text:p text:style-name="P8"><text:span text:style-name="T2">9.40-10.10 </text:span><text:span text:style-name="T5">rytmika</text:span></text:p>
            <text:p text:style-name="P8"><text:span text:style-name="T2">10.10-12.30</text:span><text:span text:style-name="T4"> </text:span><text:span text:style-name="T9">wp</text:span></text:p>
            <text:p text:style-name="P8"><text:span text:style-name="T2">12. 30-13.00</text:span><text:span text:style-name="T4"> </text:span><text:span text:style-name="T7">ja</text:span></text:p>
            <text:p text:style-name="P8"><text:span text:style-name="T2">13.00-14. 00</text:span><text:span text:style-name="T8"> </text:span><text:span text:style-name="T9">wp</text:span></text:p>
            <text:p text:style-name="P8"><text:span text:style-name="T2">14.00-15.00 </text:span><text:span text:style-name="T9">kodowanie</text:span></text:p>
            <text:p text:style-name="P10"/>
            <text:p text:style-name="P10"/>
          </table:table-cell>
          <table:table-cell table:style-name="Table3.A2" office:value-type="string">
            <text:p text:style-name="P8"><text:span text:style-name="T2">8.00-9.50</text:span><text:span text:style-name="T9"> wp</text:span></text:p>
            <text:p text:style-name="P8"><text:span text:style-name="T2">9.50-10.20</text:span><text:span text:style-name="T5"> rytmika</text:span></text:p>
            <text:p text:style-name="P8"><text:span text:style-name="T2">10.20-14.00</text:span><text:span text:style-name="T8"> </text:span><text:span text:style-name="T9">wp</text:span></text:p>
            <text:p text:style-name="P8"><text:span text:style-name="T2">14.00-15.00 </text:span><text:span text:style-name="T11">przyr</text:span><text:span text:style-name="T9">.</text:span></text:p>
          </table:table-cell>
          <table:table-cell table:style-name="Table3.A2" office:value-type="string">
            <text:p text:style-name="P8"><text:span text:style-name="T2">8.00-10.15</text:span></text:p>
            <text:p text:style-name="P8"><text:span text:style-name="T9">wp</text:span></text:p>
            <text:p text:style-name="P8"><text:span text:style-name="T2">10.15-11.15</text:span></text:p>
            <text:p text:style-name="P8"><text:span text:style-name="T5">zaj.tan.</text:span></text:p>
            <text:p text:style-name="P8"><text:span text:style-name="T2">11.15-14.00 </text:span><text:span text:style-name="T9">wp</text:span></text:p>
            <text:p text:style-name="P8"><text:span text:style-name="T2">14.00-15.00 </text:span><text:span text:style-name="T9">kreat.</text:span></text:p>
          </table:table-cell>
          <table:table-cell table:style-name="Table3.A2" office:value-type="string">
            <text:p text:style-name="P8"><text:span text:style-name="T2">8.00-13.30 </text:span><text:span text:style-name="T9">wp</text:span></text:p>
            <text:p text:style-name="P8"><text:span text:style-name="T2">13.30-14.00 </text:span><text:span text:style-name="T7">ja</text:span></text:p>
            <text:p text:style-name="P10"/>
          </table:table-cell>
          <table:table-cell table:style-name="Table3.A1" office:value-type="string">
            <text:p text:style-name="P8"><text:span text:style-name="T2">25 godz. </text:span><text:span text:style-name="T9">wp</text:span></text:p>
            <text:p text:style-name="P8"><text:span text:style-name="T2">1 godz.</text:span><text:span text:style-name="T5"> rytmika</text:span></text:p>
            <text:p text:style-name="P8"><text:span text:style-name="T2">1 godz.</text:span><text:span text:style-name="T7"> ja</text:span></text:p>
            <text:p text:style-name="P8"><text:span text:style-name="T2">1 godz </text:span><text:span text:style-name="T9">kodowanie</text:span></text:p>
            <text:p text:style-name="P8"><text:span text:style-name="T2">1 godz. </text:span><text:span text:style-name="T9">kreat.</text:span></text:p>
            <text:p text:style-name="P8"><text:span text:style-name="T2">1godz. </text:span><text:span text:style-name="T9">przyr.</text:span></text:p>
            <text:p text:style-name="P8"><text:span text:style-name="T2">1 godz. </text:span><text:span text:style-name="T5">MF</text:span></text:p>
            <text:p text:style-name="P8"><text:span text:style-name="T2">1 godz.</text:span><text:span text:style-name="T6"> jau</text:span></text:p>
            <text:p text:style-name="P8"><text:span text:style-name="T2">1 godz. </text:span><text:span text:style-name="T5">zaj.taneczne</text:span></text:p>
          </table:table-cell>
        </table:table-row>
      </table:table>
      <text:p text:style-name="P2"><text:span text:style-name="T2"><text:s/>4g<text:tab/><text:tab/><text:tab/><text:tab/>5g<text:tab/><text:tab/><text:tab/>5g30min.<text:tab/><text:tab/>5g<text:tab/><text:tab/> <text:s text:c="2"/>5g30min.</text:span><text:span text:style-name="T1"> </text:span></text:p>
      <text:p text:style-name="P4"/>
      <text:p text:style-name="P4"/>
      <text:p text:style-name="P1"><text:span text:style-name="T1">GODZINY PRACY BIBLIOTEKI SZKOLNEJ - II półrocze 2020/2021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row table:style-name="Table4.1">
          <table:table-cell table:style-name="Table4.A1" office:value-type="string">
            <text:p text:style-name="P7"><text:span text:style-name="T1">poniedziałek</text:span></text:p>
          </table:table-cell>
          <table:table-cell table:style-name="Table4.A1" office:value-type="string">
            <text:p text:style-name="P7"><text:span text:style-name="T1">wtorek</text:span></text:p>
          </table:table-cell>
          <table:table-cell table:style-name="Table4.A1" office:value-type="string">
            <text:p text:style-name="P7"><text:span text:style-name="T1">środa</text:span></text:p>
          </table:table-cell>
          <table:table-cell table:style-name="Table4.A1" office:value-type="string">
            <text:p text:style-name="P7"><text:span text:style-name="T1">czwartek</text:span></text:p>
          </table:table-cell>
          <table:table-cell table:style-name="Table4.A1" office:value-type="string">
            <text:p text:style-name="P7"><text:span text:style-name="T1">piątek</text:span></text:p>
          </table:table-cell>
          <table:table-cell table:style-name="Table4.A1" office:value-type="string">
            <text:p text:style-name="P7"><text:span text:style-name="T1">razem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2">12.30-15.30</text:span></text:p>
          </table:table-cell>
          <table:table-cell table:style-name="Table4.A1" office:value-type="string">
            <text:p text:style-name="P8"><text:span text:style-name="T2">11.30-15.30</text:span></text:p>
          </table:table-cell>
          <table:table-cell table:style-name="Table4.A1" office:value-type="string">
            <text:p text:style-name="P8"><text:span text:style-name="T2">12.30-15.30</text:span></text:p>
          </table:table-cell>
          <table:table-cell table:style-name="Table4.A1" office:value-type="string">
            <text:p text:style-name="P8"><text:span text:style-name="T2">-----------</text:span></text:p>
          </table:table-cell>
          <table:table-cell table:style-name="Table4.A1" office:value-type="string">
            <text:p text:style-name="P8"><text:span text:style-name="T2">------------</text:span></text:p>
          </table:table-cell>
          <table:table-cell table:style-name="Table4.A1" office:value-type="string">
            <text:p text:style-name="P8"><text:span text:style-name="T2">10 godz.</text:span>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16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131" meta:word-count="287" meta:character-count="1837" meta:non-whitespace-character-count="1641"/>
    <meta:generator>LibreOfficeDev/6.0.5.2$Linux_X86_64 LibreOffice_project/</meta:generator>
  </office:meta>
</office:document-meta>
</file>