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8%" style:writing-mode="lr-tb"/>
      <style:text-properties fo:font-variant="normal" fo:text-transform="none" fo:color="#000000" style:text-line-through-style="none" style:font-name="Times New Roman1" fo:font-size="18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.35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8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8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c44cc73-7fff-92ba-5dd1-6d8d57303d84"/>Lista dzieci przyjętych w rekrutacji uzupełniającej </text:p>
      <text:list xml:id="list7573590852006084488" text:style-name="L1">
        <text:list-item>
          <text:p text:style-name="P3">Krotos Karol </text:p>
        </text:list-item>
        <text:list-item>
          <text:p text:style-name="P3">Oskwarek Helena </text:p>
        </text:list-item>
        <text:list-item>
          <text:p text:style-name="P3">Oskwarek Izabela </text:p>
        </text:list-item>
        <text:list-item>
          <text:p text:style-name="P3">Ostafin Liliana </text:p>
        </text:list-item>
        <text:list-item>
          <text:p text:style-name="P2">Róg Len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pulchny</meta:initial-creator>
    <meta:creation-date>2022-05-31T18:19:23.88</meta:creation-date>
    <meta:document-statistic meta:table-count="0" meta:image-count="0" meta:object-count="0" meta:page-count="1" meta:paragraph-count="6" meta:word-count="21" meta:character-count="132"/>
    <dc:date>2022-05-31T18:21:42.18</dc:date>
    <dc:creator>irena pulchny</dc:creator>
    <meta:editing-duration>PT2M21S</meta:editing-duration>
    <meta:editing-cycles>1</meta:editing-cycles>
    <meta:generator>OpenOffice/4.1.11$Win32 OpenOffice.org_project/4111m1$Build-9808</meta:generator>
  </office:meta>
</office:document-meta>
</file>