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officeooo:paragraph-rsid="0019d6bc" style:text-underline-mode="continuous" style:text-overline-mode="continuous" style:text-line-through-mode="continuous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7.752cm"/>
          <style:tab-stop style:position="8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officeooo:paragraph-rsid="0019d6bc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1b938e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officeooo:rsid="001b938e" officeooo:paragraph-rsid="001b938e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fo:font-weight="bold" officeooo:paragraph-rsid="0016e296" style:font-size-asian="11pt" style:font-weight-asian="bold" style:font-name-complex="Arial" style:font-size-complex="11pt"/>
    </style:style>
    <style:style style:name="P10" style:family="paragraph" style:parent-style-name="Standard" style:master-page-name="MP0">
      <style:paragraph-properties style:page-number="auto" fo:break-before="pag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officeooo:paragraph-rsid="00201569" style:font-size-asian="11pt" style:font-name-complex="Arial" style:font-size-complex="11pt"/>
    </style:style>
    <style:style style:name="P12" style:family="paragraph" style:parent-style-name="Standard">
      <style:text-properties officeooo:paragraph-rsid="0021f736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none" fo:font-weight="normal" officeooo:rsid="0021f736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3" style:family="text">
      <style:text-properties officeooo:rsid="001561e5"/>
    </style:style>
    <style:style style:name="T4" style:family="text">
      <style:text-properties officeooo:rsid="0017fcee"/>
    </style:style>
    <style:style style:name="T5" style:family="text">
      <style:text-properties officeooo:rsid="00189e9e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91740" style:font-weight-asian="bold"/>
    </style:style>
    <style:style style:name="T8" style:family="text">
      <style:text-properties officeooo:rsid="0019d6bc"/>
    </style:style>
    <style:style style:name="T9" style:family="text">
      <style:text-properties officeooo:rsid="001b938e"/>
    </style:style>
    <style:style style:name="T10" style:family="text">
      <style:text-properties officeooo:rsid="001def7b"/>
    </style:style>
    <style:style style:name="T11" style:family="text">
      <style:text-properties officeooo:rsid="0016e296" style:font-weight-complex="bold"/>
    </style:style>
    <style:style style:name="T12" style:family="text">
      <style:text-properties officeooo:rsid="001def7b" style:font-weight-complex="bold"/>
    </style:style>
    <style:style style:name="T13" style:family="text">
      <style:text-properties officeooo:rsid="001e5d41" style:font-weight-complex="bold"/>
    </style:style>
    <style:style style:name="T14" style:family="text">
      <style:text-properties officeooo:rsid="00213366" style:font-weight-complex="bold"/>
    </style:style>
    <style:style style:name="T15" style:family="text">
      <style:text-properties officeooo:rsid="00201569"/>
    </style:style>
    <style:style style:name="T16" style:family="text">
      <style:text-properties fo:color="#f10d0c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fo:color="#f10d0c" loext:opacity="100%" style:font-name="Arial" fo:font-size="11pt" style:text-underline-style="solid" style:text-underline-width="auto" style:text-underline-color="font-color" fo:font-weight="bold" officeooo:rsid="0020ec07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8" style:family="text">
      <style:text-properties fo:color="#f10d0c" loext:opacity="100%" style:font-name="Arial" fo:font-size="11pt" style:text-underline-style="solid" style:text-underline-width="auto" style:text-underline-color="font-color" fo:font-weight="bold" officeooo:rsid="001d39f9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9" style:family="text">
      <style:text-properties fo:color="#f10d0c" loext:opacity="100%" style:font-name="Arial" fo:font-size="11pt" style:text-underline-style="solid" style:text-underline-width="auto" style:text-underline-color="font-color" fo:font-weight="bold" officeooo:rsid="001c9aa4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0" style:family="text">
      <style:text-properties fo:color="#f10d0c" loext:opacity="100%" style:font-name="Arial" fo:font-size="11pt" style:text-underline-style="solid" style:text-underline-width="auto" style:text-underline-color="font-color" fo:font-weight="bold" officeooo:rsid="0021f736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1" style:family="text">
      <style:text-properties fo:color="#f10d0c" loext:opacity="100%" style:font-name="Arial" fo:font-size="11pt" fo:font-weight="bold" officeooo:rsid="0021f736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2" style:family="text">
      <style:text-properties fo:color="#f10d0c" loext:opacity="100%" style:font-name="Arial" fo:font-size="11pt" style:text-underline-style="none" fo:font-weight="bold" officeooo:rsid="0021f736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3" style:family="text">
      <style:text-properties fo:color="#f10d0c" loext:opacity="100%" style:font-name="Arial" fo:font-size="11pt" style:text-underline-style="none" officeooo:rsid="0021f736" style:text-underline-mode="continuous" style:text-overline-mode="continuous" style:text-line-through-mode="continuous" style:font-size-asian="11pt" style:font-name-complex="Arial" style:font-size-complex="11pt"/>
    </style:style>
    <style:style style:name="T24" style:family="text">
      <style:text-properties fo:color="#f10d0c" loext:opacity="100%" style:font-name="Arial" fo:font-size="11pt" style:text-underline-style="none" fo:font-weight="normal" officeooo:rsid="0021f736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25" style:family="text">
      <style:text-properties officeooo:rsid="00213366"/>
    </style:style>
    <style:style style:name="T26" style:family="text">
      <style:text-properties style:use-window-font-color="true" loext:opacity="0%" style:font-name="Arial" fo:font-size="11pt" style:text-underline-style="none" fo:font-weight="normal" officeooo:rsid="0021f736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27" style:family="text">
      <style:text-properties style:use-window-font-color="true" loext:opacity="0%" style:font-name="Arial" fo:font-size="11pt" style:text-underline-style="none" fo:font-weight="normal" officeooo:rsid="0023647b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KYNY K PLATBÁM ZA STRAVU NA ŠKOLSKÝ ROK 202<text:span text:style-name="T3">2</text:span> – 202<text:span text:style-name="T3">3 </text:span><text:span text:style-name="T10">od októbra 2022</text:span></text:p>
      <text:p text:style-name="P1"/>
      <text:p text:style-name="P3"><text:span text:style-name="T10">Dňom 1.10.2022 nadobúda účinnosť VZN č. 8/2022 a interná smernica k tomuto VZN týkajúca sa čl. 6, ods. 4, sa d</text:span>enný poplatok za obed <text:span text:style-name="T10">mení nasledovne</text:span><text:span text:style-name="T3">:</text:span></text:p>
      <text:p text:style-name="P3"/>
      <text:p text:style-name="P8">1. stupeň (žiaci 1. - 4.ročník) <text:s/>- <text:s text:c="2"/>1,<text:span text:style-name="T10">21</text:span> <text:span text:style-name="T10">€</text:span> / <text:span text:style-name="T25">na jedno jedlo </text:span><text:span text:style-name="T10"><text:s/>+ 10 € réžia na mesiac</text:span> <text:s/></text:p>
      <text:p text:style-name="P9">2. stupeň (žiaci 5. - 9.ročník) <text:s/>- <text:s text:c="2"/>1,3<text:span text:style-name="T10">0</text:span> <text:span text:style-name="T10">€</text:span> <text:span text:style-name="T11">/ </text:span><text:span text:style-name="T14">na jedno jedlo</text:span><text:span text:style-name="T12"> + 10 € </text:span><text:span text:style-name="T13">réžia na mesiac</text:span></text:p>
      <text:p text:style-name="P3"/>
      <text:p text:style-name="P3">Platby sú určené zálohovo <text:span text:style-name="T5">vopred</text:span>, na každý mesiac rovnako, s priemerom <text:span text:style-name="T4">20</text:span> dní mesačne.</text:p>
      <text:p text:style-name="P3"/>
      <text:p text:style-name="P3"><text:span text:style-name="T6">Rekapitulácia platieb 202</text:span><text:span text:style-name="T7">2</text:span><text:span text:style-name="T6">/202</text:span><text:span text:style-name="T7">3</text:span><text:span text:style-name="T6"> <text:s text:c="17"/>1.stupeň <text:s text:c="18"/>2.stupeň</text:span></text:p>
      <text:p text:style-name="P8">stravné + réžia v €</text:p>
      <text:p text:style-name="P3"/>
      <text:p text:style-name="P6">na september <text:s text:c="3"/>do <text:span text:style-name="T9">1</text:span>5.0<text:span text:style-name="T9">9</text:span>.202<text:span text:style-name="T9">2</text:span> <text:s text:c="22"/><text:span text:style-name="T15">29</text:span>,<text:span text:style-name="T15">0</text:span>0 <text:s text:c="24"/><text:span text:style-name="T8">3</text:span><text:span text:style-name="T15">6</text:span>,<text:span text:style-name="T15">0</text:span>0 <text:s/><text:span text:style-name="T9">splatnosť v tomto šk. r. <text:s text:c="76"/></text:span></text:p>
      <text:p text:style-name="P7"><text:s text:c="117"/>výnimočne predĺžená</text:p>
      <text:p text:style-name="P11">na október <text:s text:c="8"/>do <text:span text:style-name="T15">1</text:span><text:span text:style-name="T9">0</text:span>.<text:span text:style-name="T15">1</text:span>0.202<text:span text:style-name="T9">2</text:span> <text:s text:c="22"/><text:span text:style-name="T15">34</text:span>,<text:span text:style-name="T15">2</text:span>0 <text:s text:c="24"/><text:span text:style-name="T8">3</text:span><text:span text:style-name="T15">6</text:span>,<text:span text:style-name="T15">0</text:span>0 <text:s/><text:span text:style-name="T15">splatnosť v tomto šk. r. <text:s text:c="9"/></text:span></text:p>
      <text:p text:style-name="P11"><text:span text:style-name="T15"><text:s text:c="117"/>výnimočne predĺžená</text:span></text:p>
      <text:p text:style-name="P3">na november <text:s text:c="4"/>do 25.10.202<text:span text:style-name="T9">2</text:span> <text:s text:c="22"/><text:span text:style-name="T15">34</text:span>,<text:span text:style-name="T15">2</text:span>0 <text:s text:c="24"/><text:span text:style-name="T8">3</text:span><text:span text:style-name="T15">6</text:span>,<text:span text:style-name="T15">0</text:span>0</text:p>
      <text:p text:style-name="P5">na december <text:s text:c="4"/>do 25.11.202<text:span text:style-name="T9">2</text:span> <text:s text:c="22"/><text:span text:style-name="T15">34</text:span>,<text:span text:style-name="T15">2</text:span>0 <text:s text:c="24"/><text:span text:style-name="T8">3</text:span><text:span text:style-name="T15">6</text:span>,<text:span text:style-name="T15">0</text:span>0</text:p>
      <text:p text:style-name="P3">na január <text:s text:c="10"/>do 25.12.202<text:span text:style-name="T9">2</text:span> <text:s text:c="22"/><text:span text:style-name="T15">34</text:span>,<text:span text:style-name="T15">2</text:span>0 <text:s text:c="24"/><text:span text:style-name="T8">3</text:span><text:span text:style-name="T15">6</text:span>,<text:span text:style-name="T15">0</text:span>0</text:p>
      <text:p text:style-name="P4">na február <text:s text:c="9"/>do 25.01.202<text:span text:style-name="T9">3</text:span> <text:s text:c="22"/><text:span text:style-name="T15">34</text:span>,<text:span text:style-name="T15">2</text:span>0 <text:s text:c="24"/><text:span text:style-name="T8">3</text:span><text:span text:style-name="T15">6</text:span>,<text:span text:style-name="T15">0</text:span>0</text:p>
      <text:p text:style-name="P3">na marec <text:s text:c="10"/>do 25.02.202<text:span text:style-name="T9">3</text:span> <text:s text:c="22"/><text:span text:style-name="T15">34</text:span>,<text:span text:style-name="T15">2</text:span>0 <text:s text:c="24"/><text:span text:style-name="T8">3</text:span><text:span text:style-name="T15">6,0</text:span>0</text:p>
      <text:p text:style-name="P3">na apríl <text:s text:c="13"/>do 25.03.202<text:span text:style-name="T9">3</text:span> <text:s text:c="22"/><text:span text:style-name="T15">34</text:span>,<text:span text:style-name="T15">2</text:span>0 <text:s text:c="24"/><text:span text:style-name="T8">3</text:span><text:span text:style-name="T15">6</text:span>,<text:span text:style-name="T15">0</text:span>0</text:p>
      <text:p text:style-name="P3">na máj <text:s text:c="14"/>do 25.04.202<text:span text:style-name="T9">3</text:span> <text:s text:c="22"/><text:span text:style-name="T15">34</text:span>,<text:span text:style-name="T15">2</text:span>0 <text:s text:c="24"/><text:span text:style-name="T8">3</text:span><text:span text:style-name="T15">6,0</text:span>0</text:p>
      <text:p text:style-name="P5">na j<text:span text:style-name="T8">ún</text:span> <text:s text:c="15"/>do 25.0<text:span text:style-name="T9">5</text:span>.202<text:span text:style-name="T9">3</text:span> <text:s text:c="22"/><text:span text:style-name="T15">34</text:span>,<text:span text:style-name="T15">2</text:span>0 <text:s text:c="24"/><text:span text:style-name="T8">3</text:span><text:span text:style-name="T15">6,0</text:span>0</text:p>
      <text:p text:style-name="P2"/>
      <text:p text:style-name="P1"><text:span text:style-name="Predvolené_20_písmo_20_odseku"><text:span text:style-name="T1"/></text:span></text:p>
      <text:p text:style-name="Standard"><text:span text:style-name="Predvolené_20_písmo_20_odseku"><text:span text:style-name="T16">PR</text:span></text:span><text:span text:style-name="Predvolené_20_písmo_20_odseku"><text:span text:style-name="T17">E SPRÁVNE PRIDELENIE</text:span></text:span><text:span text:style-name="Predvolené_20_písmo_20_odseku"><text:span text:style-name="T16"> PLATB</text:span></text:span><text:span text:style-name="Predvolené_20_písmo_20_odseku"><text:span text:style-name="T17">Y,</text:span></text:span><text:span text:style-name="Predvolené_20_písmo_20_odseku"><text:span text:style-name="T16"> VŽDY </text:span></text:span><text:span text:style-name="Predvolené_20_písmo_20_odseku"><text:span text:style-name="T18">UVÁDZAJTE</text:span></text:span><text:span text:style-name="Predvolené_20_písmo_20_odseku"><text:span text:style-name="T16"> </text:span></text:span><text:span text:style-name="Predvolené_20_písmo_20_odseku"><text:span text:style-name="T19">VARIABILNÝ SYMBOL, ktorý Vám b</text:span></text:span><text:span text:style-name="Predvolené_20_písmo_20_odseku"><text:span text:style-name="T17">ol</text:span></text:span><text:span text:style-name="Predvolené_20_písmo_20_odseku"><text:span text:style-name="T19"> oznámený mailom.</text:span></text:span></text:p>
      <text:p text:style-name="Standard"><text:span text:style-name="Predvolené_20_písmo_20_odseku"><text:span text:style-name="T19"/></text:span></text:p>
      <text:p text:style-name="P12"><text:span text:style-name="Predvolené_20_písmo_20_odseku"><text:span text:style-name="T26">Výber režijných nákladov na stravovanie sa vyberá mesačne, </text:span></text:span><text:span text:style-name="Predvolené_20_písmo_20_odseku"><text:span text:style-name="T27">a to </text:span></text:span><text:span text:style-name="Predvolené_20_písmo_20_odseku"><text:span text:style-name="T26">paušálne vo výške 10 €. <text:s/></text:span></text:span></text:p>
      <text:p text:style-name="P12"><text:span text:style-name="Predvolené_20_písmo_20_odseku"><text:span text:style-name="T26">Ak bude žiak chýbať 20 a viac dní po sebe, paušálny poplatok za režijné náklady vo výške 10 € mu bude prenesený v plnej výške do ďalšieho mesiaca.</text:span></text:span></text:p>
      <text:p text:style-name="Standard"><text:span text:style-name="Predvolené_20_písmo_20_odsek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08-11T08:41:00Z</meta:creation-date>
    <dc:date>2022-09-30T09:14:21.099000000</dc:date>
    <meta:print-date>2021-08-11T09:15:00Z</meta:print-date>
    <meta:editing-cycles>23</meta:editing-cycles>
    <meta:editing-duration>PT2H13M54S</meta:editing-duration>
    <meta:document-statistic meta:table-count="0" meta:image-count="0" meta:object-count="0" meta:page-count="1" meta:paragraph-count="22" meta:word-count="231" meta:character-count="2217" meta:non-whitespace-character-count="1088"/>
    <meta:template xlink:type="simple" xlink:actuate="onRequest" xlink:title="" xlink:href="file:///C:/Users/Downloads/platby(1).odt/Normal"/>
  </office:meta>
</office:document-meta>
</file>