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464a" officeooo:paragraph-rsid="000a464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464a" officeooo:paragraph-rsid="000a464a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b146b" officeooo:paragraph-rsid="000b146b" style:font-weight-asian="normal" style:font-weight-complex="normal"/>
    </style:style>
    <style:style style:name="P4" style:family="paragraph" style:parent-style-name="Standard" style:master-page-name="HTML">
      <style:paragraph-properties fo:text-align="center" style:justify-single-word="false" style:page-number="auto"/>
      <style:text-properties fo:font-weight="bold" officeooo:rsid="000a464a" officeooo:paragraph-rsid="000a464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>Tradycje wielkanocne</text:p>
      <text:p text:style-name="P1"/>
      <text:p text:style-name="P1"/>
      <text:p text:style-name="P1"/>
      <text:p text:style-name="P2">Dziś polecamy film edukacyjny dla dzieci przedstawiający nasze tradycje wielkanocne.</text:p>
      <text:p text:style-name="P2">Dowiecie się z niego wielu ciekawych rzeczy.</text:p>
      <text:p text:style-name="P2"/>
      <text:p text:style-name="P2"><text:a xlink:type="simple" xlink:href="https://www.youtube.com/watch?v=giRwxyKTXcg" text:style-name="Internet_20_link" text:visited-style-name="Visited_20_Internet_20_Link">EduKredka – Tradycje Wielkanocne / Film edukacyjny #DLADZIECI #11 - YouTube</text:a> </text:p>
      <text:p text:style-name="P2"/>
      <text:p text:style-name="P2"/>
      <text:p text:style-name="P3">Pod tym linkiem znajdziecie informacje jak zrobić ozdoby wielkanocne z opakowań po jajkach:</text:p>
      <text:p text:style-name="P3"/>
      <text:p text:style-name="P3"><text:a xlink:type="simple" xlink:href="https://www.youtube.com/watch?v=Bpuwuy7coWU" text:style-name="Internet_20_link" text:visited-style-name="Visited_20_Internet_20_Link"><text:s/>Ozdoby wielkanocne z opakowań do jajek 🐤 🐣 🐥 - YouTube</text:a> </text:p>
      <text:p text:style-name="P3"/>
      <text:p text:style-name="P3"/>
      <text:p text:style-name="P3">Życzymy wszystkim zdrowych, spokojnych i wesołych Świąt Wielkanocnych.</text:p>
      <text:p text:style-name="P3">Do zobaczenia 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45:55.741000000</meta:creation-date>
    <dc:date>2021-03-30T11:57:21.785000000</dc:date>
    <meta:editing-duration>PT11M27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8" meta:word-count="64" meta:character-count="457" meta:non-whitespace-character-count="397"/>
  </office:meta>
</office:document-meta>
</file>