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" svg:font-family="Humanst521EU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1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WWNum15">
      <style:paragraph-properties fo:margin-left="0.217cm" fo:margin-right="0cm" fo:text-indent="-0.25cm" style:auto-text-indent="false">
        <style:tab-stops>
          <style:tab-stop style:position="0.217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WWNum15">
      <style:paragraph-properties fo:margin-left="0.217cm" fo:margin-right="0cm" fo:text-indent="-0.25cm" style:auto-text-indent="false">
        <style:tab-stops>
          <style:tab-stop style:position="0.21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WWNum17">
      <style:paragraph-properties fo:margin-left="0.125cm" fo:margin-right="0cm" fo:text-indent="-0.125cm" style:auto-text-indent="false"/>
      <style:text-properties fo:font-size="12pt" style:font-size-asian="12pt" style:font-size-complex="12pt"/>
    </style:style>
    <style:style style:name="P9" style:family="paragraph" style:parent-style-name="Standard" style:list-style-name="WWNum17">
      <style:paragraph-properties fo:margin-left="0.125cm" fo:margin-right="0cm" fo:text-indent="-0.125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WWNum17">
      <style:paragraph-properties fo:margin-left="0.125cm" fo:margin-right="0cm" fo:text-indent="-0.125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Default">
      <style:text-properties fo:font-size="12pt" style:font-size-asian="12pt" style:font-size-complex="12pt"/>
    </style:style>
    <style:style style:name="P12" style:family="paragraph" style:parent-style-name="Default">
      <style:text-properties style:font-name="Times New Roman" fo:font-size="12pt" style:font-size-asian="12pt" style:font-size-complex="12pt"/>
    </style:style>
    <style:style style:name="P13" style:family="paragraph" style:parent-style-name="Default" style:list-style-name="WWNum17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Default" style:list-style-name="WWNum16">
      <style:paragraph-properties fo:margin-left="0.125cm" fo:margin-right="0cm" fo:text-indent="-0.125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Default" style:list-style-name="WWNum16">
      <style:paragraph-properties fo:margin-left="0.125cm" fo:margin-right="0cm" fo:text-indent="-0.12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Default" style:list-style-name="WWNum16">
      <style:paragraph-properties fo:margin-left="0.284cm" fo:margin-right="0cm" fo:text-indent="-0.284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Default" style:list-style-name="WWNum21">
      <style:paragraph-properties fo:margin-left="0.229cm" fo:margin-right="0cm" fo:text-indent="-0.229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Default" style:list-style-name="WWNum21">
      <style:paragraph-properties fo:margin-left="0.229cm" fo:margin-right="0cm" fo:text-indent="-0.22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List_20_Paragraph" style:list-style-name="WWNum22">
      <style:paragraph-properties>
        <style:tab-stops>
          <style:tab-stop style:position="0.265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List_20_Paragraph" style:list-style-name="WWNum22">
      <style:paragraph-properties>
        <style:tab-stops>
          <style:tab-stop style:position="0.26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List_20_Paragraph" style:list-style-name="WWNum22">
      <style:paragraph-properties fo:margin-left="0.28cm" fo:margin-right="0cm" fo:text-indent="-0.25cm" style:auto-text-indent="false">
        <style:tab-stops>
          <style:tab-stop style:position="0.265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List_20_Paragraph" style:list-style-name="WWNum22">
      <style:paragraph-properties fo:margin-left="0.28cm" fo:margin-right="-0.18cm" fo:text-indent="-0.25cm" style:auto-text-indent="false">
        <style:tab-stops>
          <style:tab-stop style:position="0.265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List_20_Paragraph" style:list-style-name="WWNum17">
      <style:paragraph-properties fo:margin-left="0.219cm" fo:margin-right="0cm" fo:text-indent="-0.219cm" style:auto-text-indent="false"/>
      <style:text-properties fo:font-size="12pt" style:font-size-asian="12pt" style:font-size-complex="12pt"/>
    </style:style>
    <style:style style:name="P24" style:family="paragraph" style:parent-style-name="List_20_Paragraph" style:list-style-name="WWNum17">
      <style:paragraph-properties fo:margin-left="0.219cm" fo:margin-right="-0.235cm" fo:text-indent="-0.219cm" style:auto-text-indent="false"/>
      <style:text-properties fo:font-size="12pt" style:font-size-asian="12pt" style:font-size-complex="12pt"/>
    </style:style>
    <style:style style:name="P25" style:family="paragraph" style:parent-style-name="List_20_Paragraph" style:list-style-name="WWNum16">
      <style:paragraph-properties fo:margin-left="0.228cm" fo:margin-right="0cm" fo:text-indent="-0.228cm" style:auto-text-indent="false">
        <style:tab-stops>
          <style:tab-stop style:position="0.265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List_20_Paragraph" style:list-style-name="WWNum16">
      <style:paragraph-properties fo:margin-left="0.228cm" fo:margin-right="0cm" fo:text-indent="-0.228cm" style:auto-text-indent="false">
        <style:tab-stops>
          <style:tab-stop style:position="0.26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List_20_Paragraph" style:list-style-name="WWNum16">
      <style:paragraph-properties fo:margin-left="0cm" fo:margin-right="0cm" fo:text-indent="0cm" style:auto-text-indent="false">
        <style:tab-stops>
          <style:tab-stop style:position="0.265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List_20_Paragraph" style:list-style-name="WWNum16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List_20_Paragraph" style:list-style-name="WWNum17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List_20_Paragraph" style:list-style-name="WWNum17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16">
      <style:paragraph-properties fo:margin-left="0.125cm" fo:margin-right="0cm" fo:text-indent="-0.125cm" style:auto-text-indent="false"/>
      <style:text-properties fo:font-size="12pt" style:font-size-asian="12pt" style:font-size-complex="12pt"/>
    </style:style>
    <style:style style:name="P32" style:family="paragraph" style:parent-style-name="List_20_Paragraph" style:list-style-name="WWNum17">
      <style:paragraph-properties fo:margin-left="0.125cm" fo:margin-right="0cm" fo:text-indent="-0.125cm" style:auto-text-indent="false"/>
      <style:text-properties fo:font-size="12pt" style:font-size-asian="12pt" style:font-size-complex="12pt"/>
    </style:style>
    <style:style style:name="P33" style:family="paragraph" style:parent-style-name="List_20_Paragraph" style:list-style-name="WWNum17">
      <style:paragraph-properties fo:margin-left="0.125cm" fo:margin-right="0cm" fo:text-indent="-0.125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List_20_Paragraph" style:list-style-name="WWNum17">
      <style:paragraph-properties fo:margin-left="0.125cm" fo:margin-right="0cm" fo:text-indent="-0.125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List_20_Paragraph" style:list-style-name="WWNum16">
      <style:paragraph-properties fo:margin-left="0.125cm" fo:margin-right="0cm" fo:text-indent="-0.125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List_20_Paragraph" style:list-style-name="WWNum17">
      <style:paragraph-properties fo:margin-left="0.125cm" fo:margin-right="0cm" fo:text-indent="-0.12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List_20_Paragraph" style:list-style-name="WWNum16">
      <style:paragraph-properties fo:margin-left="0.125cm" fo:margin-right="0cm" fo:text-indent="-0.12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List_20_Paragraph" style:list-style-name="WWNum16">
      <style:paragraph-properties fo:margin-left="0cm" fo:margin-right="-0.268cm" fo:text-indent="0cm" style:auto-text-indent="false"/>
      <style:text-properties fo:font-size="12pt" style:font-size-asian="12pt" style:font-size-complex="12pt"/>
    </style:style>
    <style:style style:name="P39" style:family="paragraph" style:parent-style-name="List_20_Paragraph" style:list-style-name="WWNum17">
      <style:paragraph-properties fo:margin-left="0.125cm" fo:margin-right="-0.319cm" fo:text-indent="-0.125cm" style:auto-text-indent="false"/>
      <style:text-properties fo:font-size="12pt" style:font-size-asian="12pt" style:font-size-complex="12pt"/>
    </style:style>
    <style:style style:name="P40" style:family="paragraph" style:parent-style-name="List_20_Paragraph" style:list-style-name="WWNum21">
      <style:paragraph-properties fo:margin-left="0.22cm" fo:margin-right="0cm" fo:text-indent="-0.2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List_20_Paragraph" style:list-style-name="WWNum21">
      <style:paragraph-properties fo:margin-left="0.229cm" fo:margin-right="0cm" fo:text-indent="-0.25cm" style:auto-text-indent="false"/>
      <style:text-properties fo:font-size="12pt" style:font-size-asian="12pt" style:font-size-complex="12pt"/>
    </style:style>
    <style:style style:name="P42" style:family="paragraph" style:parent-style-name="List_20_Paragraph" style:list-style-name="WWNum21">
      <style:paragraph-properties fo:margin-left="0.229cm" fo:margin-right="0cm" fo:text-indent="-0.229cm" style:auto-text-indent="false"/>
    </style:style>
    <style:style style:name="P43" style:family="paragraph" style:parent-style-name="List_20_Paragraph" style:list-style-name="WWNum21">
      <style:paragraph-properties fo:margin-left="0.229cm" fo:margin-right="0cm" fo:text-indent="-0.229cm" style:auto-text-indent="false"/>
      <style:text-properties fo:font-size="12pt" style:font-size-asian="12pt" style:font-size-complex="12pt"/>
    </style:style>
    <style:style style:name="P44" style:family="paragraph" style:parent-style-name="List_20_Paragraph" style:list-style-name="WWNum21">
      <style:paragraph-properties fo:margin-left="0.229cm" fo:margin-right="0cm" fo:text-indent="-0.229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List_20_Paragraph" style:list-style-name="WWNum23">
      <style:paragraph-properties fo:margin-left="0.235cm" fo:margin-right="0cm" fo:text-indent="-0.235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List_20_Paragraph" style:list-style-name="WWNum23">
      <style:paragraph-properties fo:margin-left="0.235cm" fo:margin-right="0cm" fo:text-indent="-0.23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List_20_Paragraph" style:list-style-name="WWNum16">
      <style:paragraph-properties fo:margin-left="0.192cm" fo:margin-right="0cm" fo:text-indent="-0.173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List_20_Paragraph" style:list-style-name="WWNum24">
      <style:paragraph-properties fo:margin-left="0.18cm" fo:margin-right="0cm" fo:text-indent="-0.146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List_20_Paragraph" style:list-style-name="WWNum25">
      <style:paragraph-properties fo:margin-left="0.185cm" fo:margin-right="0cm" fo:text-indent="-0.198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List_20_Paragraph" style:list-style-name="WWNum26">
      <style:paragraph-properties fo:margin-left="0.185cm" fo:margin-right="0cm" fo:text-indent="-0.198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List_20_Paragraph" style:list-style-name="WWNum16">
      <style:paragraph-properties fo:margin-left="0.217cm" fo:margin-right="0cm" fo:text-indent="-0.217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List_20_Paragraph" style:list-style-name="WWNum16">
      <style:paragraph-properties fo:margin-left="0.217cm" fo:margin-right="0cm" fo:text-indent="-0.21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List_20_Paragraph" style:list-style-name="WWNum16">
      <style:paragraph-properties fo:margin-left="0.175cm" fo:margin-right="0cm" fo:text-indent="-0.198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List_20_Paragraph" style:list-style-name="WWNum16">
      <style:paragraph-properties fo:margin-left="0.229cm" fo:margin-right="0cm" fo:text-indent="-0.196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List_20_Paragraph" style:list-style-name="WWNum28">
      <style:paragraph-properties fo:margin-left="0.21cm" fo:margin-right="0cm" fo:text-indent="-0.198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font-weight="bold" style:font-weight-asian="bold" style:font-name-complex="Calibri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Calibri1" style:font-weight-asian="bold" style:font-name-complex="Calibri1"/>
    </style:style>
    <style:style style:name="T7" style:family="text">
      <style:text-properties style:font-name="Calibri" fo:font-size="9pt" style:font-name-asian="Calibri1" style:font-size-asian="9pt" style:font-name-complex="Calibri1" style:font-size-complex="9pt"/>
    </style:style>
    <style:style style:name="T8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9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10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11" style:family="text">
      <style:text-properties style:font-name="Calibri" fo:font-size="9pt" style:font-size-asian="9pt" style:font-name-complex="Calibri1" style:font-size-complex="9pt"/>
    </style:style>
    <style:style style:name="T12" style:family="text">
      <style:text-properties style:font-name="Calibri" fo:font-size="12pt" style:font-size-asian="12pt" style:font-name-complex="Calibri1" style:font-size-complex="12pt"/>
    </style:style>
    <style:style style:name="T13" style:family="text">
      <style:text-properties style:font-name="Calibri" style:font-name-complex="Calibri1"/>
    </style:style>
    <style:style style:name="T14" style:family="text">
      <style:text-properties style:font-name="Calibri" fo:font-weight="bold" style:font-weight-asian="bold" style:font-name-complex="Calibri1"/>
    </style:style>
    <style:style style:name="T15" style:family="text">
      <style:text-properties style:font-name="Calibri" fo:font-weight="bold" style:font-weight-asian="bold" style:font-name-complex="Calibri1" style:font-weight-complex="bold"/>
    </style:style>
    <style:style style:name="T16" style:family="text">
      <style:text-properties style:font-name="Calibri" fo:font-weight="bold" style:font-name-asian="Calibri1" style:font-weight-asian="bold" style:font-name-complex="Calibri1"/>
    </style:style>
    <style:style style:name="T17" style:family="text">
      <style:text-properties style:font-name="Calibri" style:font-name-asian="Calibri1" style:font-name-complex="Calibri1"/>
    </style:style>
    <style:style style:name="T18" style:family="text">
      <style:text-properties style:font-name="Calibri" fo:font-weight="normal" style:font-name-asian="Calibri1" style:font-weight-asian="normal" style:font-name-complex="Calibri1" style:font-weight-complex="normal"/>
    </style:style>
    <style:style style:name="T19" style:family="text">
      <style:text-properties style:font-name="Calibri" fo:font-weight="normal" style:font-weight-asian="normal" style:font-name-complex="Calibri1" style:font-weight-complex="normal"/>
    </style:style>
    <style:style style:name="T20" style:family="text">
      <style:text-properties fo:font-size="9pt" fo:font-style="italic" style:font-size-asian="9pt" style:font-style-asian="italic" style:font-name-complex="Calibri1" style:font-size-complex="9pt"/>
    </style:style>
    <style:style style:name="T21" style:family="text">
      <style:text-properties fo:font-size="9pt" fo:font-weight="bold" style:font-size-asian="9pt" style:font-weight-asian="bold" style:font-name-complex="Calibri1" style:font-size-complex="9pt"/>
    </style:style>
    <style:style style:name="T22" style:family="text">
      <style:text-properties fo:font-size="9pt" style:font-size-asian="9pt" style:font-name-complex="Calibri1" style:font-size-complex="9pt"/>
    </style:style>
    <style:style style:name="T23" style:family="text">
      <style:text-properties style:font-name-asian="Calibri1" style:font-name-complex="Calibri1"/>
    </style:style>
    <style:style style:name="T24" style:family="text">
      <style:text-properties fo:font-style="italic" style:font-name-asian="Calibri1" style:font-style-asian="italic" style:font-name-complex="Calibri1"/>
    </style:style>
    <style:style style:name="T25" style:family="text">
      <style:text-properties fo:font-style="italic" style:font-style-asian="italic" style:font-name-complex="Calibri1"/>
    </style:style>
    <style:style style:name="T26" style:family="text">
      <style:text-properties style:font-name-complex="Calibri1"/>
    </style:style>
    <style:style style:name="T27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T28" style:family="text">
      <style:text-properties fo:color="#000000" style:font-name="Calibri" fo:font-size="9pt" fo:font-weight="bold" style:font-name-asian="Calibri1" style:font-size-asian="9pt" style:font-weight-asian="bold" style:font-name-complex="Calibri1" style:font-size-complex="9pt"/>
    </style:style>
    <style:style style:name="T29" style:family="text">
      <style:text-properties fo:color="#000000" fo:font-size="9pt" style:font-name-asian="Calibri1" style:font-size-asian="9pt" style:font-name-complex="Calibri1" style:font-size-complex="9pt"/>
    </style:style>
    <style:style style:name="T30" style:family="text">
      <style:text-properties fo:color="#000000" fo:font-size="9pt" fo:font-weight="bold" style:font-name-asian="Calibri1" style:font-size-asian="9pt" style:font-weight-asian="bold" style:font-name-complex="Calibri1" style:font-size-complex="9pt"/>
    </style:style>
    <style:style style:name="T31" style:family="text">
      <style:text-properties fo:color="#000000" style:font-name-asian="Calibri1" style:font-name-complex="Calibri1"/>
    </style:style>
    <style:style style:name="T32" style:family="text">
      <style:text-properties fo:color="#000000" fo:font-weight="bold" style:font-name-asian="Calibri1" style:font-weight-asian="bold" style:font-name-complex="Calibri1"/>
    </style:style>
    <style:style style:name="T33" style:family="text">
      <style:text-properties fo:color="#000000" fo:font-weight="normal" style:font-name-asian="Calibri1" style:font-weight-asian="normal" style:font-name-complex="Calibri1" style:font-weight-complex="normal"/>
    </style:style>
    <style:style style:name="T34" style:family="text">
      <style:text-properties style:font-name="Times New Roman" fo:font-size="9pt" style:font-size-asian="9pt" style:font-name-complex="Calibri1" style:font-size-complex="9pt"/>
    </style:style>
    <style:style style:name="T35" style:family="text">
      <style:text-properties style:font-name="Times New Roman" fo:font-size="12pt" style:font-size-asian="12pt" style:font-name-complex="Calibri1" style:font-size-complex="12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style:font-weight-asian="normal" style:font-name-complex="Calibri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ZCZEGÓŁOWE WYMAGANIA NA POSZCZEGÓLNE OCENY Z GEOGRAFII <text:s text:c="2"/>- KLASA VIII SP </text:span></text:p>
      <text:p text:style-name="Standard"><text:span text:style-name="T1"/></text:p>
      <text:p text:style-name="Default"><text:span text:style-name="T2">DZIAŁ <text:s/>I. <text:s/>Azja</text:span></text:p>
      <text:p text:style-name="Default"><text:span text:style-name="T2"/></text:p>
      <text:p text:style-name="Standard"><text:span text:style-name="T2">Ocenę dopuszczającą otrzymuje uczeń, który: </text:span></text:p>
      <text:p text:style-name="Standard"><text:span text:style-name="T2"/></text:p>
      <text:list xml:id="list7909141541976851223" text:style-name="WWNum15">
        <text:list-item>
          <text:p text:style-name="P6"><text:span text:style-name="T23">wskazuje na mapie położenie geograficzne Azji </text:span></text:p>
        </text:list-item>
        <text:list-item>
          <text:p text:style-name="P6"><text:span text:style-name="T23">wymienia formy ukształtowania powierzchni Azji</text:span></text:p>
        </text:list-item>
        <text:list-item>
          <text:p text:style-name="P6"><text:span text:style-name="T23">wymienia strefy klimatyczne Azji <text:line-break/>na podstawie mapy klimatycznej </text:span></text:p>
        </text:list-item>
        <text:list-item>
          <text:p text:style-name="P6"><text:span text:style-name="T23">wymienia największe rzeki Azji</text:span></text:p>
        </text:list-item>
        <text:list-item>
          <text:p text:style-name="P6"><text:span text:style-name="T23">wymienia strefy aktywności sejsmicznej w Azji na podstawie mapy geologicznej </text:span></text:p>
        </text:list-item>
        <text:list-item>
          <text:p text:style-name="P6"><text:span text:style-name="T23">wyjaśnia znaczenie terminu </text:span><text:span text:style-name="T24">wulkanizm</text:span></text:p>
        </text:list-item>
        <text:list-item>
          <text:p text:style-name="P6"><text:span text:style-name="T23">odczytuje z mapy nazwy największych wulkanów w Azji </text:span></text:p>
        </text:list-item>
        <text:list-item>
          <text:p text:style-name="P6"><text:span text:style-name="T23">wskazuje na mapie zasięg Ognistego Pierścienia Pacyfiku </text:span></text:p>
        </text:list-item>
        <text:list-item>
          <text:p text:style-name="P6"><text:span text:style-name="T23">wymienia czynniki przyrodnicze wpływające na rozwój rolnictwa w Azji</text:span></text:p>
        </text:list-item>
        <text:list-item>
          <text:p text:style-name="P6"><text:span text:style-name="T23">wymienia główne uprawy w Azji <text:line-break/>na podstawie mapy gospodarczej </text:span></text:p>
        </text:list-item>
        <text:list-item>
          <text:p text:style-name="P6"><text:span text:style-name="T23">określa cechy położenia Japonii na podstawie mapy ogólnogeograficznej </text:span></text:p>
        </text:list-item>
        <text:list-item>
          <text:p text:style-name="P6"><text:span text:style-name="T23">wymienia cechy środowiska naturalnego Japonii</text:span></text:p>
        </text:list-item>
        <text:list-item>
          <text:p text:style-name="P6"><text:span text:style-name="T23">wymienia główne uprawy w Japonii</text:span></text:p>
        </text:list-item>
        <text:list-item>
          <text:p text:style-name="P6"><text:span text:style-name="T23">określa cechy położenia Chin na podstawie mapy ogólnogeograficznej </text:span></text:p>
        </text:list-item>
        <text:list-item>
          <text:p text:style-name="P6"><text:span text:style-name="T23">lokalizuje na mapie ośrodki przemysłu zaawansowanych technologii <text:line-break/>w Chinach</text:span></text:p>
        </text:list-item>
        <text:list-item>
          <text:p text:style-name="P6"><text:span text:style-name="T23">wymienia główne uprawy w Chinach <text:line-break/>i opisuje ich rozmieszczenie na podstawie mapy gospodarczej </text:span></text:p>
        </text:list-item>
        <text:list-item>
          <text:p text:style-name="P6"><text:span text:style-name="T23">określa położenie geograficzne Indii</text:span></text:p>
        </text:list-item>
        <text:list-item>
          <text:p text:style-name="P6"><text:span text:style-name="T23">porównuje liczbę ludności Chin i Indii oraz odczytuje z wykresu ich prognozę</text:span></text:p>
        </text:list-item>
        <text:list-item>
          <text:p text:style-name="P6"><text:span text:style-name="T23">wymienia największe aglomeracje Indii i wskazuje je na mapie</text:span></text:p>
        </text:list-item>
        <text:list-item>
          <text:p text:style-name="P6"><text:span text:style-name="T23">wyjaśnia znaczenie terminu </text:span><text:span text:style-name="T24">slumsy</text:span></text:p>
        </text:list-item>
        <text:list-item>
          <text:p text:style-name="P6"><text:span text:style-name="T6">wymienia główne rośliny uprawne</text:span></text:p>
        </text:list-item>
        <text:list-item>
          <text:p text:style-name="P6"><text:span text:style-name="T23">w Indiach i wskazuje na mapie tematycznej regiony ich występowania </text:span></text:p>
        </text:list-item>
        <text:list-item>
          <text:p text:style-name="P6"><text:span text:style-name="T26">wymienia surowce mineralne w Indiach i wskazuje na mapie regiony ich występowania</text:span></text:p>
        </text:list-item>
        <text:list-item>
          <text:p text:style-name="P6"><text:span text:style-name="T23">określa położenie geograficzne Bliskiego Wschodu</text:span></text:p>
        </text:list-item>
        <text:list-item>
          <text:p text:style-name="P6"><text:span text:style-name="T23">wymienia państwa leżące na Bliskim Wschodzie na podstawie mapy politycznej </text:span></text:p>
        </text:list-item>
        <text:list-item>
          <text:p text:style-name="P7"><text:span text:style-name="T23">wskazuje na mapie miejsca konfliktów zbrojnych na Bliskim Wschodzie </text:span></text:p>
          <text:p text:style-name="P7"><text:span text:style-name="T23"/></text:p>
        </text:list-item>
      </text:list>
      <text:p text:style-name="P1"><text:span text:style-name="T2"/></text:p>
      <text:p text:style-name="P3"><text:span text:style-name="T2">Ocenę dostateczną otrzymuje uczeń, który:</text:span></text:p>
      <text:list xml:id="list2117140936574807670" text:style-name="WWNum22">
        <text:list-item>
          <text:p text:style-name="P21"><text:span text:style-name="T13">opisuje linię brzegową Azji na podstawie mapy świata </text:span></text:p>
        </text:list-item>
        <text:list-item>
          <text:p text:style-name="P21"><text:span text:style-name="T13">charakteryzuje zróżnicowanie środowiska geograficznego Azji</text:span></text:p>
        </text:list-item>
        <text:list-item>
          <text:p text:style-name="P21"><text:span text:style-name="T13">przedstawia kontrasty <text:line-break/>w ukształtowaniu powierzchni terenu Azji</text:span></text:p>
        </text:list-item>
        <text:list-item>
          <text:p text:style-name="P21"><text:span text:style-name="T13">omawia czynniki klimatyczne kształtujące klimat Azji</text:span></text:p>
        </text:list-item>
        <text:list-item>
          <text:p text:style-name="P21"><text:span text:style-name="T13">omawia strefy roślinne Azji</text:span></text:p>
        </text:list-item>
        <text:list-item>
          <text:p text:style-name="P21"><text:span text:style-name="T13">omawia budowę wulkanu <text:line-break/>na podstawie ilustracji</text:span></text:p>
        </text:list-item>
        <text:list-item>
          <text:p text:style-name="P21"><text:span text:style-name="T13">wymienia typy wulkanów i podaje <text:line-break/>ich główne cechy</text:span></text:p>
        </text:list-item>
        <text:list-item>
          <text:p text:style-name="P21"><text:span text:style-name="T13">wskazuje na mapie obszary Azji <text:line-break/></text:span><text:soft-page-break/><text:span text:style-name="T13">o korzystnych i niekorzystnych warunkach do rozwoju rolnictwa </text:span></text:p>
        </text:list-item>
        <text:list-item>
          <text:p text:style-name="P21"><text:span text:style-name="T13">wymienia czołówkę państw azjatyckich w światowych zbiorach roślin uprawnych na podstawie infografiki </text:span></text:p>
        </text:list-item>
        <text:list-item>
          <text:p text:style-name="P21"><text:span text:style-name="T13">charakteryzuje ukształtowanie powierzchni Japonii</text:span></text:p>
        </text:list-item>
        <text:list-item>
          <text:p text:style-name="P21"><text:span text:style-name="T13">omawia strukturę zatrudnienia <text:line-break/>w Japonii na podstawie analizy danych statystycznych </text:span></text:p>
        </text:list-item>
        <text:list-item>
          <text:p text:style-name="P21"><text:span text:style-name="T13">omawia warunki naturalne rozwoju rolnictwa w Japonii</text:span></text:p>
        </text:list-item>
        <text:list-item>
          <text:p text:style-name="P22"><text:span text:style-name="T13">przedstawia cechy rolnictwa Japonii na podstawie analizy danych statystycznych </text:span></text:p>
        </text:list-item>
        <text:list-item>
          <text:p text:style-name="P21"><text:span text:style-name="T14">określa różnorodność cech środowiska geograficznego Chin na podstawie mapy tematycznej</text:span></text:p>
        </text:list-item>
        <text:list-item>
          <text:p text:style-name="P19"><text:span text:style-name="T13">omawia czynniki przyrodnicze sprzyjające osadnictwu w Chinach</text:span></text:p>
        </text:list-item>
        <text:list-item>
          <text:p text:style-name="P19"><text:span text:style-name="T13">przedstawia nierównomierne rozmieszczenie ludności Chin na podstawie mapy gęstości zaludnienia </text:span></text:p>
        </text:list-item>
        <text:list-item>
          <text:p text:style-name="P19"><text:span text:style-name="T13">omawia główne kierunki produkcji rolnej w Chinach</text:span></text:p>
        </text:list-item>
        <text:list-item>
          <text:p text:style-name="P19"><text:span text:style-name="T13">omawia cechy środowiska geograficznego Półwyspu Indyjskiego</text:span></text:p>
        </text:list-item>
        <text:list-item>
          <text:p text:style-name="P19"><text:span text:style-name="T13">podaje przyczyny powstawania slumsów w Indiach</text:span></text:p>
        </text:list-item>
        <text:list-item>
          <text:p text:style-name="P19"><text:span text:style-name="T13">omawia warunki uprawy roślin <text:line-break/>w Indiach na podstawie mapy tematycznej </text:span></text:p>
        </text:list-item>
        <text:list-item>
          <text:p text:style-name="P19"><text:span text:style-name="T13">charakteryzuje indyjską Dolinę Krzemową</text:span></text:p>
        </text:list-item>
        <text:list-item>
          <text:p text:style-name="P19"><text:span text:style-name="T13">omawia cechy środowiska przyrodniczego Bliskiego Wschodu</text:span></text:p>
        </text:list-item>
        <text:list-item>
          <text:p text:style-name="P19"><text:span text:style-name="T13">omawia wielkość zasobów ropy naftowej na świecie i na Bliskim Wschodzie na podstawie wykresu <text:line-break/>i mapy tematycznej </text:span></text:p>
        </text:list-item>
        <text:list-item>
          <text:p text:style-name="P20"><text:span text:style-name="T13">przedstawia cele organizacji OPEC </text:span></text:p>
        </text:list-item>
      </text:list>
      <text:p text:style-name="P3"><text:span text:style-name="T2"><text:s/></text:span></text:p>
      <text:p text:style-name="P3"><text:span text:style-name="T2"/></text:p>
      <text:p text:style-name="P3"><text:span text:style-name="T2">Ocenę dobrą otrzymuje uczeń, który: </text:span></text:p>
      <text:list xml:id="list32267704" text:continue-numbering="true" text:style-name="WWNum22">
        <text:list-item>
          <text:p text:style-name="P19"><text:span text:style-name="T13">omawia budowę geologiczną Azji <text:line-break/>na podstawie mapy tematycznej </text:span></text:p>
        </text:list-item>
        <text:list-item>
          <text:p text:style-name="P19"><text:span text:style-name="T13">omawia cyrkulację monsunową i jej wpływ na klimat Azji</text:span></text:p>
        </text:list-item>
        <text:list-item>
          <text:p text:style-name="P19"><text:span text:style-name="T13">charakteryzuje kontrasty klimatyczne <text:line-break/>i roślinne w Azji na podstawie mapy tematycznej </text:span></text:p>
        </text:list-item>
        <text:list-item>
          <text:p text:style-name="P19"><text:span text:style-name="T13">omawia czynniki wpływające na układ sieci rzecznej w Azji</text:span></text:p>
        </text:list-item>
        <text:list-item>
          <text:p text:style-name="P19"><text:span text:style-name="T13">omawia płytową budowę litosfery <text:line-break/>na podstawie map tematycznych </text:span></text:p>
        </text:list-item>
        <text:list-item>
          <text:p text:style-name="P19"><text:span text:style-name="T13">wyjaśnia przyczyny występowania trzęsień ziemi i tsunami w Azji</text:span></text:p>
        </text:list-item>
        <text:list-item>
          <text:p text:style-name="P19"><text:span text:style-name="T13">opisuje przebieg trzęsienia ziemi</text:span></text:p>
        </text:list-item>
        <text:list-item>
          <text:p text:style-name="P19"><text:span text:style-name="T13">omawia warunki przyrodnicze <text:line-break/>i pozaprzyrodnicze rozwoju rolnictwa <text:line-break/>w Azji</text:span></text:p>
        </text:list-item>
        <text:list-item>
          <text:p text:style-name="P19"><text:span text:style-name="T13">opisuje ekstremalne zjawiska klimatyczne i ich skutki w Japonii opisuje skutki występowania tajfunów na obszarze Japonii</text:span></text:p>
        </text:list-item>
        <text:list-item>
          <text:p text:style-name="P19"><text:span text:style-name="T13">omawia bariery utrudniające rozwój gospodarki Japonii</text:span></text:p>
        </text:list-item>
        <text:list-item>
          <text:p text:style-name="P19"><text:span text:style-name="T13">omawia znaczenie i rolę transportu <text:line-break/>w gospodarce Japonii</text:span></text:p>
        </text:list-item>
        <text:list-item>
          <text:p text:style-name="P19"><text:span text:style-name="T13">omawia cechy gospodarki Chin</text:span></text:p>
        </text:list-item>
        <text:list-item>
          <text:p text:style-name="P19"><text:span text:style-name="T13">analizuje wielkości PKB w Chinach na tle innych krajów świata na podstawie danych statystycznych </text:span></text:p>
        </text:list-item>
        <text:list-item>
          <text:p text:style-name="P19"><text:span text:style-name="T13">charakteryzuje tradycyjne rolnictwo <text:line-break/></text:span><text:soft-page-break/><text:span text:style-name="T13">i warunki rozwoju rolnictwa Chin</text:span></text:p>
        </text:list-item>
        <text:list-item>
          <text:p text:style-name="P19"><text:span text:style-name="T13">przedstawia problemy demograficzne Indii</text:span></text:p>
        </text:list-item>
        <text:list-item>
          <text:p text:style-name="P19"><text:span text:style-name="T13">omawia system kastowy w Indiach</text:span></text:p>
        </text:list-item>
        <text:list-item>
          <text:p text:style-name="P19"><text:span text:style-name="T13">przedstawia zróżnicowanie indyjskiej edukacji</text:span></text:p>
        </text:list-item>
        <text:list-item>
          <text:p text:style-name="P19"><text:span text:style-name="T13">analizuje strukturę zatrudnienia <text:line-break/>i strukturę PKB Indii na podstawie wykresu </text:span></text:p>
        </text:list-item>
        <text:list-item>
          <text:p text:style-name="P19"><text:span text:style-name="T13">charakteryzuje przemysł przetwórczy Indii</text:span></text:p>
        </text:list-item>
        <text:list-item>
          <text:p text:style-name="P19"><text:span text:style-name="T13">omawia zróżnicowanie religijne na Bliskim Wschodzie</text:span></text:p>
        </text:list-item>
        <text:list-item>
          <text:p text:style-name="P19"><text:span text:style-name="T13">omawia wpływ religii na życie muzułmanów</text:span></text:p>
          <text:p text:style-name="P20"><text:span text:style-name="T13">przedstawia znaczenie przemysłu naftowego w krajach Bliskiego Wschodu</text:span></text:p>
        </text:list-item>
      </text:list>
      <text:p text:style-name="P4"/>
      <text:p text:style-name="P3"><text:span text:style-name="T2"/></text:p>
      <text:p text:style-name="P3"><text:span text:style-name="T2">Ocenę bardzo dobrą otrzymuje uczeń, który:</text:span></text:p>
      <text:list xml:id="list4967008748818010043" text:style-name="WWNum17">
        <text:list-item>
          <text:p text:style-name="P23"><text:span text:style-name="T13">analizuje azjatyckie rekordy dotyczące rzeźby terenu, linii brzegowej <text:line-break/>i hydrosfery na podstawie infografiki </text:span></text:p>
        </text:list-item>
        <text:list-item>
          <text:p text:style-name="P23"><text:span text:style-name="T13">omawia powstawanie Himalajów <text:line-break/>i rowów oceanicznych</text:span></text:p>
        </text:list-item>
        <text:list-item>
          <text:p text:style-name="P23"><text:span text:style-name="T13">przedstawia sposoby zabezpieczania ludzi przed skutkami trzęsień ziemi</text:span></text:p>
        </text:list-item>
        <text:list-item>
          <text:p text:style-name="P23"><text:span text:style-name="T13">omawia warunki klimatyczne w Azji wpływające na rytm uprawy ryżu</text:span></text:p>
        </text:list-item>
        <text:list-item>
          <text:p text:style-name="P23"><text:span text:style-name="T13">omawia znaczenie uprawy ryżu dla krajów Azji Południowo-Wschodniej </text:span></text:p>
        </text:list-item>
        <text:list-item>
          <text:p text:style-name="P23"><text:span text:style-name="T13">wykazuje związek między budową geologiczną a występowaniem wulkanów, trzęsień ziemi i tsunami <text:line-break/>w Japonii</text:span></text:p>
        </text:list-item>
        <text:list-item>
          <text:p text:style-name="P23"><text:span text:style-name="T13">analizuje źródła gospodarczego rozwoju Japonii</text:span></text:p>
        </text:list-item>
        <text:list-item>
          <text:p text:style-name="P23"><text:span text:style-name="T13">charakteryzuje cechy nowoczesnej gospodarki Japonii oraz rodzaje produkcji przemysłowej</text:span></text:p>
        </text:list-item>
        <text:list-item>
          <text:p text:style-name="P24"><text:span text:style-name="T13">uzasadnia, że gospodarka Japonii należy do najnowocześniejszych na świecie</text:span></text:p>
        </text:list-item>
        <text:list-item>
          <text:p text:style-name="P23"><text:span text:style-name="T13">przedstawia problemy demograficzne <text:line-break/>i społeczne Chin z uwzględnieniem przyrostu naturalnego na podstawie analizy danych statystycznych </text:span></text:p>
        </text:list-item>
        <text:list-item>
          <text:p text:style-name="P23"><text:span text:style-name="T13">omawia znaczenie nowoczesnych kolei w rozwoju gospodarczym Chin</text:span></text:p>
        </text:list-item>
        <text:list-item>
          <text:p text:style-name="P23"><text:span text:style-name="T13">omawia kontrasty etniczne, językowe <text:line-break/>i religijne w Indiach</text:span></text:p>
        </text:list-item>
        <text:list-item>
          <text:p text:style-name="P23"><text:span text:style-name="T13">charakteryzuje cechy gospodarki Indii <text:line-break/>i możliwości ich rozwoju</text:span></text:p>
        </text:list-item>
        <text:list-item>
          <text:p text:style-name="P23"><text:span text:style-name="T13">omawia znaczenie ropy naftowej <text:line-break/>w rozwoju ekonomicznym państw Bliskiego Wschodu</text:span><text:span text:style-name="T19"> omawia źródła konfliktów zbrojnych <text:line-break/>i terroryzmu na Bliskim Wschodu</text:span><text:span text:style-name="T36"> </text:span></text:p>
        </text:list-item>
      </text:list>
      <text:p text:style-name="P3"><text:span text:style-name="T2"/></text:p>
      <text:p text:style-name="P3"><text:span text:style-name="T2"/></text:p>
      <text:p text:style-name="P3"><text:span text:style-name="T2">Ocenę celującą otrzymuje uczeń, który: </text:span></text:p>
      <text:list xml:id="list2587794838847465459" text:style-name="WWNum16">
        <text:list-item>
          <text:list>
            <text:list-item>
              <text:p text:style-name="P25"><text:span text:style-name="T13">wyjaśnia, dlaczego na wschodnich wybrzeżach Azji występuje wiele wulkanów</text:span></text:p>
            </text:list-item>
            <text:list-item>
              <text:p text:style-name="P25"><text:span text:style-name="T13">udowadnia słuszność stwierdzenia, <text:line-break/>że Azja to kontynent kontrastów geograficznych</text:span></text:p>
            </text:list-item>
            <text:list-item>
              <text:p text:style-name="P25"><text:span text:style-name="T13">omawia wpływ budowy geologicznej <text:line-break/>na występowanie rowów tektonicznych, wulkanów, trzęsień ziemi i tsunami</text:span></text:p>
            </text:list-item>
            <text:list-item>
              <text:p text:style-name="P25"><text:span text:style-name="T13">ocenia skutki trzęsień ziemi dla obszarów gęsto zaludnionych</text:span></text:p>
            </text:list-item>
            <text:list-item>
              <text:p text:style-name="P25"><text:span text:style-name="T13">wyjaśnia na podstawie mapy ogólnogeograficznej i analizy danych statystycznych, dlaczego grunty orne mają niewielki udział w strukturze użytkowania ziemi w Azji </text:span></text:p>
            </text:list-item>
            <text:list-item>
              <text:p text:style-name="P25"><text:span text:style-name="T13">wykazuje związki między cechami klimatu monsunowego a rytmem upraw i „kulturą ryżu” w </text:span><text:soft-page-break/><text:span text:style-name="T13">Azji Południowo-Wschodniej</text:span></text:p>
            </text:list-item>
            <text:list-item>
              <text:p text:style-name="P25"><text:span text:style-name="T13">ocenia znaczenie warunków przyrodniczych i czynników społeczno-kulturowych w tworzeniu nowoczesnej gospodarki Japonii</text:span></text:p>
            </text:list-item>
            <text:list-item>
              <text:p text:style-name="P25"><text:span text:style-name="T13">omawia wpływ gospodarki Chin na gospodarkę światową</text:span></text:p>
            </text:list-item>
            <text:list-item>
              <text:p text:style-name="P25"><text:span text:style-name="T13">opisuje główne problemy indyjskiego społeczeństwa oraz przedstawia ich przyczyny</text:span></text:p>
            </text:list-item>
            <text:list-item>
              <text:p text:style-name="P26"><text:span text:style-name="T13">analizuje skutki występowania konfliktów zbrojnych na Bliskim WschodzieI</text:span></text:p>
              <text:p text:style-name="P26"><text:span text:style-name="T13"/></text:p>
              <text:p text:style-name="P27"><text:span text:style-name="T14"/></text:p>
              <text:p text:style-name="P27"><text:span text:style-name="T14">Dział II</text:span><text:span text:style-name="T2">. <text:s/>Afryka</text:span></text:p>
            </text:list-item>
          </text:list>
        </text:list-item>
      </text:list>
      <text:p text:style-name="P11"><text:span text:style-name="T2"/></text:p>
      <text:p text:style-name="P3"><text:span text:style-name="T2">Ocenę dopuszczającą otrzymuje uczeń, który:</text:span></text:p>
      <text:list xml:id="list32271251" text:continue-numbering="true" text:style-name="WWNum16">
        <text:list-item>
          <text:list>
            <text:list-header>
              <text:p text:style-name="P31"><text:span text:style-name="T13">określa położenie matematyczno--geograficzne Afryki na podstawie mapy ogólnogeograficznej </text:span></text:p>
              <text:p text:style-name="P31"><text:span text:style-name="T13">wymienia strefy klimatyczne Afryki</text:span></text:p>
              <text:p text:style-name="P31"><text:span text:style-name="T13">wymienia największe rzeki i jeziora Afryki</text:span></text:p>
              <text:p text:style-name="P38"><text:span text:style-name="T13">wymienia czynniki przyrodnicze wpływające na rozwój rolnictwa w Afryce</text:span></text:p>
              <text:p text:style-name="P31"><text:span text:style-name="T13">wymienia główne uprawy w Afryce</text:span></text:p>
              <text:p text:style-name="P31"><text:span text:style-name="T13">wymienia surowce mineralne Afryki <text:line-break/>na podstawie mapy gospodarczej </text:span></text:p>
              <text:p text:style-name="P31"><text:span text:style-name="T13">wskazuje obszary występowania surowców mineralnych na terenie Afryki</text:span></text:p>
              <text:p text:style-name="P31"><text:span text:style-name="T13">wymienia atrakcyjne turystycznie państwa Afryki</text:span></text:p>
              <text:p text:style-name="P31"><text:span text:style-name="T13">określa położenie geograficzne Etiopii </text:span></text:p>
              <text:p text:style-name="P31"><text:span text:style-name="T13">wyjaśnia różnicę między głodem a niedożywieniem</text:span></text:p>
              <text:p text:style-name="P31"><text:span text:style-name="T13">wymienia państwa w Afryce dotknięte głodem i niedożywieniem </text:span></text:p>
              <text:p text:style-name="P31"><text:span text:style-name="T13">określa położenie geograficzne Keni</text:span></text:p>
            </text:list-header>
          </text:list>
        </text:list-item>
      </text:list>
      <text:p text:style-name="P3"><text:span text:style-name="T2"/></text:p>
      <text:p text:style-name="P3"><text:span text:style-name="T2"/></text:p>
      <text:p text:style-name="P3"><text:span text:style-name="T2">Ocenę dostateczną otrzymuje uczeń, który: </text:span></text:p>
      <text:list xml:id="list32271623" text:continue-list="list4967008748818010043" text:style-name="WWNum17">
        <text:list-item>
          <text:p text:style-name="P32"><text:span text:style-name="T13">omawia cechy ukształtowania powierzchni Afryki</text:span></text:p>
        </text:list-item>
        <text:list-item>
          <text:p text:style-name="P32"><text:span text:style-name="T13">wymienia cechy różnych typów klimatu w Afryce na podstawie klimatogramów </text:span></text:p>
        </text:list-item>
        <text:list-item>
          <text:p text:style-name="P32"><text:span text:style-name="T13">charakteryzuje sieć rzeczną i jeziora Afryki</text:span></text:p>
        </text:list-item>
        <text:list-item>
          <text:p text:style-name="P32"><text:span text:style-name="T13">omawia czynniki przyrodnicze <text:line-break/>i pozaprzyrodnicze rozwoju rolnictwa <text:line-break/>w Afryce</text:span></text:p>
        </text:list-item>
        <text:list-item>
          <text:p text:style-name="P32"><text:span text:style-name="T13">charakteryzuje znaczenie hodowli zwierząt w krajach Afryki</text:span></text:p>
        </text:list-item>
        <text:list-item>
          <text:p text:style-name="P32"><text:span text:style-name="T13">przedstawia zróżnicowanie PKB <text:line-break/>w różnych państwach Afryki na podstawie analizy danych statystycznych </text:span></text:p>
        </text:list-item>
        <text:list-item>
          <text:p text:style-name="P32"><text:span text:style-name="T13">omawia przemysł wydobywczy w Afryce</text:span></text:p>
        </text:list-item>
        <text:list-item>
          <text:p text:style-name="P32"><text:span text:style-name="T13">wskazuje państwa w Afryce dotknięte problemem głodu i niedożywienia na podstawie mapy tematycznej </text:span></text:p>
        </text:list-item>
        <text:list-item>
          <text:p text:style-name="P32"><text:span text:style-name="T13">analizuje niedożywienie ludności <text:line-break/>w Afryce na podstawie wykresu </text:span></text:p>
        </text:list-item>
        <text:list-item>
          <text:p text:style-name="P33"><text:span text:style-name="T13">przedstawia ruch turystyczny Kenii na podstawie analizy danych statystycznych </text:span></text:p>
        </text:list-item>
      </text:list>
      <text:p text:style-name="P4"/>
      <text:p text:style-name="P3"><text:span text:style-name="T2">Ocenę dobrą otrzymuje uczeń, który: </text:span></text:p>
      <text:list xml:id="list32274863" text:continue-numbering="true" text:style-name="WWNum17">
        <text:list-item>
          <text:p text:style-name="P32"><text:span text:style-name="T13">omawia wpływ czynników klimatotwórczych na klimat Afryki</text:span></text:p>
        </text:list-item>
        <text:list-item>
          <text:p text:style-name="P32"><text:span text:style-name="T13">omawia rozmieszczenie opadów atmosferycznych w Afryce na podstawie mapy klimatycznej </text:span></text:p>
        </text:list-item>
        <text:list-item>
          <text:p text:style-name="P32"><text:span text:style-name="T13">omawia udział rolnictwa w strukturze zatrudnienia w wybranych państwach Afryki na podstawie wykresu </text:span></text:p>
        </text:list-item>
        <text:list-item>
          <text:p text:style-name="P32"><text:span text:style-name="T13">omawia gospodarkę w strefie Sahelu</text:span></text:p>
        </text:list-item>
        <text:list-item>
          <text:p text:style-name="P32"><text:span text:style-name="T13">omawia cechy gospodarki krajów Afryki na podstawie analizy danych statystycznych </text:span></text:p>
        </text:list-item>
        <text:list-item>
          <text:p text:style-name="P32"><text:soft-page-break/><text:span text:style-name="T13">przedstawia nowoczesne działy gospodarki Afryki</text:span></text:p>
        </text:list-item>
        <text:list-item>
          <text:p text:style-name="P39"><text:span text:style-name="T13">omawia rozwój i znaczenie usług <text:line-break/>w Afryce</text:span></text:p>
        </text:list-item>
        <text:list-item>
          <text:p text:style-name="P32"><text:span text:style-name="T13">omawia przyczyny niedożywienia ludności w Etiopii</text:span></text:p>
        </text:list-item>
        <text:list-item>
          <text:p text:style-name="P32"><text:span text:style-name="T13">opisuje zmiany w poziomie niedożywienia ludności Etiopii</text:span></text:p>
        </text:list-item>
        <text:list-item>
          <text:p text:style-name="P32"><text:span text:style-name="T13">wymienia obiekty w Kenii wpisane na listę dziedzictwa UNESCO </text:span></text:p>
        </text:list-item>
        <text:list-item>
          <text:p text:style-name="P33"><text:span text:style-name="T13">opisuje walory kulturowe Kenii na podstawie wybranych źródeł informacji </text:span></text:p>
        </text:list-item>
      </text:list>
      <text:p text:style-name="P4"/>
      <text:p text:style-name="P3"><text:span text:style-name="T2">Ocenę bardzo dobrąotrzymuje uczeń, który: </text:span></text:p>
      <text:list xml:id="list32287473" text:continue-numbering="true" text:style-name="WWNum17">
        <text:list-item>
          <text:p text:style-name="P8"><text:span text:style-name="T13">omawia związek budowy geologicznej Afryki z powstawaniem rowów tektonicznych</text:span></text:p>
        </text:list-item>
        <text:list-item>
          <text:p text:style-name="P8"><text:span text:style-name="T13">wyjaśnia cyrkulację powietrza w strefie międzyzwrotnikowej</text:span></text:p>
        </text:list-item>
        <text:list-item>
          <text:p text:style-name="P8"><text:span text:style-name="T13">omawia przyczyny procesu pustynnienia w strefie Sahelu</text:span></text:p>
        </text:list-item>
        <text:list-item>
          <text:p text:style-name="P32"><text:span text:style-name="T13">omawia typy rolnictwa w Afryce</text:span></text:p>
        </text:list-item>
        <text:list-item>
          <text:p text:style-name="P8"><text:span text:style-name="T13">przedstawia czynniki ograniczające rozwój gospodarki w Afryce</text:span></text:p>
        </text:list-item>
        <text:list-item>
          <text:p text:style-name="P8"><text:span text:style-name="T13">omawia skutki niedożywienia ludności <text:line-break/>w Etiopii</text:span></text:p>
        </text:list-item>
        <text:list-item>
          <text:p text:style-name="P8"><text:span text:style-name="T13">omawia bariery ograniczające rozwój turystyki w Afryce</text:span></text:p>
        </text:list-item>
        <text:list-item>
          <text:p text:style-name="P9"><text:span text:style-name="T13">omawia walory przyrodnicze Kenii wpływające na rozwój turystyki</text:span></text:p>
        </text:list-item>
      </text:list>
      <text:p text:style-name="P4"/>
      <text:p text:style-name="P3"><text:span text:style-name="T2"/></text:p>
      <text:p text:style-name="P3"><text:span text:style-name="T2">Ocenę celującą otrzymuje uczeń, który: </text:span></text:p>
      <text:list xml:id="list82719747648764968" text:style-name="WWNum21">
        <text:list-item>
          <text:p text:style-name="P41"><text:span text:style-name="T17">wyjaśnia istnienie strefowości klimatyczno-roślinno-glebowej <text:line-break/>w Afryce</text:span></text:p>
        </text:list-item>
        <text:list-item>
          <text:p text:style-name="P43"><text:span text:style-name="T13">wyjaśnia związki między warunkami przyrodniczymi a możliwościami gospodarowania w strefie Sahelu</text:span></text:p>
        </text:list-item>
        <text:list-item>
          <text:p text:style-name="P43"><text:span text:style-name="T13">ocenia skutki stosowania rolnictwa żarowo-odłogowego i plantacyjnego <text:line-break/>w Afryce Zachodniej</text:span></text:p>
        </text:list-item>
        <text:list-item>
          <text:p text:style-name="P43"><text:span text:style-name="T13">przedstawia rolę chińskich inwestycji na kontynencie afrykańskim</text:span></text:p>
        </text:list-item>
        <text:list-item>
          <text:p text:style-name="P43"><text:span text:style-name="T13">przedstawia sposoby walki z głodem ludności Afryki na przykładzie Etiopii</text:span></text:p>
        </text:list-item>
        <text:list-item>
          <text:p text:style-name="P43"><text:span text:style-name="T13">określa związki między warunkami przyrodniczymi i kulturowymi <text:line-break/>a rozwojem turystyki na przykładzie Kenii</text:span></text:p>
        </text:list-item>
        <text:list-item>
          <text:p text:style-name="P40"><text:span text:style-name="T13">przedstawia argumenty pomagające przełamywać stereotypy na temat Afryki</text:span></text:p>
        </text:list-item>
      </text:list>
      <text:p text:style-name="P4"/>
      <text:p text:style-name="P11"><text:span text:style-name="T2"><text:s text:c="2"/></text:span><text:span text:style-name="T18">wyjaśnia istnienie strefowości klimatyczno-roślinno-glebowej w Afryce</text:span></text:p>
      <text:list xml:id="list32289520" text:continue-numbering="true" text:style-name="WWNum21">
        <text:list-item>
          <text:p text:style-name="P43"><text:span text:style-name="T13">wyjaśnia związki między warunkami przyrodniczymi a możliwościami gospodarowania w strefie Sahelu</text:span></text:p>
        </text:list-item>
        <text:list-item>
          <text:p text:style-name="P42"><text:span text:style-name="T12">ocenia skutki stosowania rolnictwa żarowo-odłogowego i plantacyjnego </text:span><text:span text:style-name="T11"><text:line-break/></text:span><text:span text:style-name="T35">w Afryce Zachodniej</text:span></text:p>
        </text:list-item>
        <text:list-item>
          <text:p text:style-name="P44"><text:span text:style-name="T26">przedstawia rolę chińskich inwestycji na kontynencie afrykańskim</text:span></text:p>
        </text:list-item>
        <text:list-item>
          <text:p text:style-name="P44"><text:span text:style-name="T26">przedstawia sposoby walki z głodem ludności Afryki na przykładzie Etiopii</text:span></text:p>
        </text:list-item>
        <text:list-item>
          <text:p text:style-name="P44"><text:span text:style-name="T26">określa związki między warunkami przyrodniczymi i kulturowymi <text:line-break/>a rozwojem turystyki na przykładzie Kenii </text:span><text:span text:style-name="T37">przedstawia argumenty pomagające przełamywać stereotypy na temat Afryki</text:span></text:p>
        </text:list-item>
      </text:list>
      <text:p text:style-name="P12"><text:span text:style-name="T3"/></text:p>
      <text:p text:style-name="P12"><text:span text:style-name="T3">Dział III Ameryka Północna i Południowa</text:span></text:p>
      <text:p text:style-name="P12"><text:span text:style-name="T2"/></text:p>
      <text:p text:style-name="P1"><text:span text:style-name="T2">Ocenę dopuszczającą otrzymuje uczeń, który: </text:span></text:p>
      <text:list xml:id="list32285534" text:continue-list="list32287473" text:style-name="WWNum17">
        <text:list-item>
          <text:p text:style-name="P10"><text:span text:style-name="T26">określa położenie geograficzne Ameryki</text:span></text:p>
        </text:list-item>
        <text:list-item>
          <text:p text:style-name="P10"><text:span text:style-name="T26">wymienia nazwy mórz i oceanów oblewających Amerykę Północną <text:line-break/>i Amerykę Południową</text:span></text:p>
        </text:list-item>
        <text:list-item>
          <text:p text:style-name="P10"><text:soft-page-break/><text:span text:style-name="T3">wymienia największe rzeki Ameryki i wskazuje je na mapie </text:span></text:p>
        </text:list-item>
        <text:list-item>
          <text:p text:style-name="P10"><text:span text:style-name="T26">wymienia główne odmiany człowieka zamieszkujące Amerykę</text:span></text:p>
          <text:p text:style-name="P29"><text:span text:style-name="T26">wyjaśnia znaczenie terminów: </text:span><text:span text:style-name="T25">urbanizacja</text:span><text:span text:style-name="T26">, </text:span><text:span text:style-name="T25">wskaźnik urbanizacji</text:span><text:span text:style-name="T26">, </text:span><text:span text:style-name="T25">aglomeracja</text:span><text:span text:style-name="T26">, </text:span><text:span text:style-name="T25">megalopolis</text:span></text:p>
          <text:p text:style-name="P29"><text:span text:style-name="T26">wymienia obszary słabo i gęsto zaludnione w Ameryce Północnej i Ameryce Południowej i wskazuje je na mapie</text:span></text:p>
          <text:p text:style-name="P29"><text:span text:style-name="T26">wymienia największe miasta i aglomeracje Ameryki Północnej i Ameryki Południowej i wskazuje <text:line-break/>na mapie</text:span></text:p>
          <text:p text:style-name="P29"><text:span text:style-name="T26">przedstawia położenie geograficzne Kanady na podstawie mapy ogólnogeograficznej </text:span></text:p>
          <text:p text:style-name="P29"><text:span text:style-name="T26">wymienia główne uprawy na terenie Kanady </text:span></text:p>
          <text:p text:style-name="P29"><text:span text:style-name="T26">wskazuje zasięg występowania głównych upraw w Kanadzie na mapie gospodarczej </text:span></text:p>
          <text:p text:style-name="P29"><text:span text:style-name="T26">określa położenie geograficzne Stanów Zjednoczonych</text:span></text:p>
          <text:p text:style-name="P29"><text:span text:style-name="T26">wyjaśnia znaczenie terminów: </text:span><text:span text:style-name="T25">produkt światowy brutto</text:span><text:span text:style-name="T26">, </text:span><text:span text:style-name="T25">technopolia</text:span></text:p>
          <text:p text:style-name="P29"><text:span text:style-name="T26">wymienia główne działy przemysłu w Stanach Zjednoczonych</text:span></text:p>
          <text:p text:style-name="P30"><text:span text:style-name="T26">wymienia rodzaje usług wyspecjalizowanych w Stanach Zjednoczonych</text:span></text:p>
        </text:list-item>
      </text:list>
      <text:p text:style-name="P1"><text:span text:style-name="T2"/></text:p>
      <text:p text:style-name="P1"><text:span text:style-name="T2"/></text:p>
      <text:p text:style-name="P1"><text:span text:style-name="T2">Ocenę dostateczną otrzymuje uczeń, który: </text:span></text:p>
      <text:list xml:id="list32269777" text:continue-numbering="true" text:style-name="WWNum17">
        <text:list-item>
          <text:p text:style-name="P34"><text:span text:style-name="T26">podaje główne rejony występowania cyklonów tropikalnych i kierunki ich przemieszczania się</text:span></text:p>
        </text:list-item>
        <text:list-item>
          <text:p text:style-name="P34"><text:span text:style-name="T26">podaje cechy środowiska geograficznego Amazonii</text:span></text:p>
        </text:list-item>
        <text:list-item>
          <text:p text:style-name="P34"><text:span text:style-name="T26">omawia cechy klimatu Amazonii</text:span></text:p>
        </text:list-item>
        <text:list-item>
          <text:p text:style-name="P34"><text:span text:style-name="T26">podaje przyczyny zróżnicowania etnicznego i kulturowego Ameryki</text:span></text:p>
        </text:list-item>
        <text:list-item>
          <text:p text:style-name="P34"><text:span text:style-name="T26">przedstawia czynniki wpływające na rozmieszczenie ludności w Ameryce Północnej i Ameryce Południowej</text:span></text:p>
        </text:list-item>
        <text:list-item>
          <text:p text:style-name="P34"><text:span text:style-name="T26">analizuje liczbę ludności miejskiej <text:line-break/>w ogólnej liczbie ludności państw Ameryki na podstawie mapy tematycznej </text:span></text:p>
        </text:list-item>
        <text:list-item>
          <text:p text:style-name="P34"><text:span text:style-name="T26">przedstawia cechy położenia geograficznego Kanady na podstawie mapy ogólnogeograficznej </text:span></text:p>
        </text:list-item>
        <text:list-item>
          <text:p text:style-name="P34"><text:span text:style-name="T26">omawia ukształtowanie powierzchni Kanady</text:span></text:p>
        </text:list-item>
        <text:list-item>
          <text:p text:style-name="P34"><text:span text:style-name="T26">przedstawia czynniki wpływające na klimat Kanady</text:span></text:p>
        </text:list-item>
        <text:list-item>
          <text:p text:style-name="P34"><text:span text:style-name="T26">omawia strukturę użytkowania ziemi <text:line-break/>w Kanadzie na podstawie wykresu </text:span></text:p>
        </text:list-item>
        <text:list-item>
          <text:p text:style-name="P34"><text:span text:style-name="T26">opisuje cechy położenia geograficznego Stanów Zjednoczonych</text:span></text:p>
        </text:list-item>
        <text:list-item>
          <text:p text:style-name="P34"><text:span text:style-name="T26">wymienia czynniki wpływające na rozwój Doliny Krzemowej</text:span></text:p>
        </text:list-item>
        <text:list-item>
          <text:p text:style-name="P36"><text:span text:style-name="T26">omawia strukturę użytkowania ziemi w Stanach Zjednoczonych na podstawie wykresu </text:span></text:p>
          <text:list>
            <text:list-header>
              <text:p text:style-name="P13"><text:span text:style-name="T26"/></text:p>
            </text:list-header>
          </text:list>
        </text:list-item>
      </text:list>
      <text:p text:style-name="P1"><text:span text:style-name="T2"/></text:p>
      <text:p text:style-name="P1"><text:span text:style-name="T2">Ocenę dobrą otrzymuje uczeń, który: </text:span></text:p>
      <text:list xml:id="list32283763" text:continue-list="list32271251" text:style-name="WWNum16">
        <text:list-item>
          <text:list>
            <text:list-header>
              <text:p text:style-name="P14"><text:span text:style-name="T26">charakteryzuje wody powierzchniowe Ameryki na podstawie mapy ogólnogeograficznej </text:span></text:p>
              <text:p text:style-name="P14"><text:span text:style-name="T26">omawia mechanizm powstawania tornad i cyklonów tropikalnych</text:span></text:p>
              <text:p text:style-name="P14"><text:span text:style-name="T26">podaje przyczyny wysokich rocznych sum opadów atmosferycznych w Amazonii</text:span></text:p>
              <text:p text:style-name="P14"><text:span text:style-name="T26">opisuje piętrowość wilgotnych lasów równikowych w Amazonii</text:span></text:p>
              <text:p text:style-name="P14"><text:span text:style-name="T26">omawia wielkie migracje w historii zasiedlania Ameryki</text:span></text:p>
              <text:p text:style-name="P14"><text:span text:style-name="T26">omawia zmiany liczby ludności <text:s/>w Ameryce na przestrzeni lat na podstawie wykresu</text:span></text:p>
              <text:p text:style-name="P14"><text:span text:style-name="T26">omawia rozwój miast Ameryki na podstawie wybranych źródeł </text:span></text:p>
              <text:p text:style-name="P14"><text:span text:style-name="T26">podaje przykłady megalopolis w Ameryce i wskazuje je na mapie </text:span></text:p>
              <text:p text:style-name="P14"><text:span text:style-name="T26">podaje przyczyny powstawania slumsów w wielkich miastach na przykładzie Ameryki Południowej</text:span></text:p>
              <text:p text:style-name="P14"><text:span text:style-name="T26">przedstawia zasięg występowania lasów w Kanadzie na podstawie mapy tematycznej </text:span></text:p>
              <text:p text:style-name="P14"><text:span text:style-name="T26">przedstawia miejsce Kanady w światowym eksporcie wybranych płodów rolnych na podstawie wykresu </text:span></text:p>
              <text:p text:style-name="P15"><text:span text:style-name="T26">omawia znaczenie przemysłu i jego kluczowe działy w Stanach Zjednoczonych</text:span></text:p>
            </text:list-header>
          </text:list>
        </text:list-item>
      </text:list>
      <text:p text:style-name="P1"><text:span text:style-name="T2"/></text:p>
      <text:p text:style-name="P1"><text:span text:style-name="T2"/></text:p>
      <text:p text:style-name="P1"><text:soft-page-break/><text:span text:style-name="T2"/></text:p>
      <text:p text:style-name="P1"><text:span text:style-name="T2">Ocenę bardzo dobrą otrzymuje uczeń, który: </text:span></text:p>
      <text:list xml:id="list5818787693368082065" text:style-name="WWNum23">
        <text:list-item>
          <text:p text:style-name="P45"><text:span text:style-name="T26">wykazuje związek ukształtowania powierzchni z budową geologiczną <text:line-break/>w Ameryce</text:span></text:p>
        </text:list-item>
        <text:list-item>
          <text:p text:style-name="P45"><text:span text:style-name="T26">omawia związek stref klimatycznych ze strefami roślinnymi w Ameryce</text:span></text:p>
        </text:list-item>
        <text:list-item>
          <text:p text:style-name="P45"><text:span text:style-name="T26">przedstawia skutki występowania tornad i cyklonów tropikalnych <text:line-break/>w Ameryce</text:span></text:p>
        </text:list-item>
        <text:list-item>
          <text:p text:style-name="P45"><text:span text:style-name="T26">omawia ekologiczne następstwa wylesiania Amazonii</text:span></text:p>
        </text:list-item>
      </text:list>
      <text:list xml:id="list32281361" text:continue-list="list32283763" text:style-name="WWNum16">
        <text:list-item>
          <text:list>
            <text:list-item>
              <text:p text:style-name="P16"><text:span text:style-name="T26">podaje kierunki gospodarczego wykorzystania Amazonii</text:span></text:p>
            </text:list-item>
          </text:list>
        </text:list-item>
      </text:list>
      <text:list xml:id="list32268900" text:continue-list="list5818787693368082065" text:style-name="WWNum23">
        <text:list-item>
          <text:p text:style-name="P45"><text:span text:style-name="T26">przedstawia sytuację rdzennej ludności w Ameryce</text:span></text:p>
        </text:list-item>
        <text:list-item>
          <text:p text:style-name="P45"><text:span text:style-name="T26">przedstawia negatywne skutki urbanizacji w Ameryce</text:span></text:p>
        </text:list-item>
        <text:list-item>
          <text:p text:style-name="P45"><text:span text:style-name="T26">określa cechy megalopolis w Ameryce Północnej</text:span></text:p>
        </text:list-item>
        <text:list-item>
          <text:p text:style-name="P45"><text:span text:style-name="T26">omawia czynniki wpływające na przebieg północnej granicy upraw <text:line-break/>i lasów w Kanadzie</text:span></text:p>
        </text:list-item>
        <text:list-item>
          <text:p text:style-name="P45"><text:span text:style-name="T26">opisuje cechy gospodarstw wielkoobszarowych na terenie Kanady</text:span></text:p>
        </text:list-item>
        <text:list-item>
          <text:p text:style-name="P45"><text:span text:style-name="T26">charakteryzuje wybrane wskaźniki rozwoju gospodarczego Stanów Zjednoczonych</text:span></text:p>
        </text:list-item>
        <text:list-item>
          <text:p text:style-name="P45"><text:span text:style-name="T26">omawia znaczenie usług wyspecjalizowanych w gospodarce Stanów Zjednoczonych</text:span></text:p>
        </text:list-item>
        <text:list-item>
          <text:p text:style-name="P46"><text:span text:style-name="T26">omawia przyczyny marnowania żywności na przykładzie Stanów Zjednoczonych</text:span></text:p>
          <text:p text:style-name="P46"/>
        </text:list-item>
      </text:list>
      <text:p text:style-name="P1"><text:span text:style-name="T2"/></text:p>
      <text:p text:style-name="P1"><text:span text:style-name="T2">Ocenę celującą otrzymuje uczeń, który: </text:span></text:p>
      <text:list xml:id="list32281299" text:continue-list="list32289520" text:style-name="WWNum21">
        <text:list-item>
          <text:p text:style-name="P17"><text:span text:style-name="T26">ustala prawidłowości w ukształtowaniu powierzchni Ameryki Północnej <text:line-break/>i Ameryki Południowej na podstawie map tematycznych </text:span></text:p>
        </text:list-item>
        <text:list-item>
          <text:p text:style-name="P17"><text:span text:style-name="T26">przedstawia sposoby ochrony przed nadchodzącym cyklonem na podstawie wybranych źródeł informacji </text:span></text:p>
        </text:list-item>
        <text:list-item>
          <text:p text:style-name="P17"><text:span text:style-name="T26">przedstawia działania człowieka mające na celu ochronę walorów przyrodniczych Amazonii</text:span></text:p>
        </text:list-item>
        <text:list-item>
          <text:p text:style-name="P17"><text:span text:style-name="T26">omawia skutki zanikania kultur pierwotnych na przykładzie Ameryki Północnej i Ameryki Południowej</text:span></text:p>
        </text:list-item>
        <text:list-item>
          <text:p text:style-name="P17"><text:span text:style-name="T26">opisuje problemy ludności mieszkających w slumsach na podstawie materiałów źródłowych </text:span></text:p>
        </text:list-item>
        <text:list-item>
          <text:p text:style-name="P17"><text:span text:style-name="T26">wykazuje zależność między ukształtowaniem powierzchni, cyrkulacją powietrza, odległością <text:line-break/>od morza, prądami morskimi <text:line-break/>a przebiegiem północnej granicy upraw i lasów w Kanadzie </text:span></text:p>
        </text:list-item>
        <text:list-item>
          <text:p text:style-name="P17"><text:span text:style-name="T26">omawia cechy charakterystyczne gospodarki Kanady z uwzględnieniem surowców mineralnych, rozwoju przemysłu i handlu</text:span></text:p>
        </text:list-item>
        <text:list-item>
          <text:p text:style-name="P17"><text:span text:style-name="T26">ocenia wpływ przemysłu zaawansowanych technologii na rozwój gospodarki Stanów Zjednoczonych</text:span></text:p>
        </text:list-item>
        <text:list-item>
          <text:p text:style-name="P18"><text:span text:style-name="T26">ocenia rolę Stanów Zjednoczonych w gospodarce światowej na podstawie analizy danych statystycznych </text:span></text:p>
        </text:list-item>
      </text:list>
      <text:p text:style-name="P2"/>
      <text:p text:style-name="P1"><text:span text:style-name="T2"/></text:p>
      <text:p text:style-name="P12"><text:span text:style-name="T2">DZIAŁ <text:s/>IV. <text:s/>Australia i Oceania</text:span></text:p>
      <text:p text:style-name="P12"><text:span text:style-name="T2"/></text:p>
      <text:p text:style-name="P1"><text:span text:style-name="T2">Ocenę dopuszczającą otrzymuje uczeń, który:</text:span><text:span text:style-name="T3">określa położenie geograficzne Australii i Oceanii</text:span></text:p>
      <text:list xml:id="list32292479" text:continue-list="list32281361" text:style-name="WWNum16">
        <text:list-item>
          <text:p text:style-name="P47"><text:span text:style-name="T26">wymienia największe pustynie Australii na podstawie mapy </text:span></text:p>
        </text:list-item>
        <text:list-item>
          <text:p text:style-name="P47"><text:span text:style-name="T26">wyjaśnia znaczenie terminu </text:span><text:span text:style-name="T25">basen artezyjski</text:span></text:p>
          <text:list>
            <text:list-header>
              <text:p text:style-name="P35"><text:span text:style-name="T31">wymienia endemity w Australii oraz na wyspach Oceanii </text:span></text:p>
              <text:p text:style-name="P35"><text:span text:style-name="T31">przedstawia liczbę ludności i gęstość zaludnienia w Australii na podstawie mapy tematycznej i </text:span><text:span text:style-name="T26">analizy</text:span><text:span text:style-name="T31"> danych statystycznych </text:span></text:p>
            </text:list-header>
          </text:list>
        </text:list-item>
      </text:list>
      <text:p text:style-name="P2"><text:span text:style-name="T31">wymienia największe miasta Australii oraz wskazuje je na mapie</text:span></text:p>
      <text:p text:style-name="P1"><text:span text:style-name="T2"/></text:p>
      <text:p text:style-name="P1"><text:span text:style-name="T2">Ocenę dostateczną otrzymuje uczeń, który: </text:span></text:p>
      <text:list xml:id="list32275469" text:continue-list="list32269777" text:style-name="WWNum17">
        <text:list-item>
          <text:p text:style-name="P34"><text:soft-page-break/><text:span text:style-name="T31">charakteryzuje środowisko przyrodnicze Australii i Oceanii</text:span></text:p>
        </text:list-item>
        <text:list-item>
          <text:p text:style-name="P34"><text:span text:style-name="T31">charakteryzuje ukształtowanie powierzchni Australii</text:span></text:p>
        </text:list-item>
        <text:list-item>
          <text:p text:style-name="P34"><text:span text:style-name="T31">wymienia strefy klimatyczne w Australii</text:span></text:p>
        </text:list-item>
        <text:list-item>
          <text:p text:style-name="P34"><text:span text:style-name="T31">charakteryzuje wody powierzchniowe Australii</text:span></text:p>
        </text:list-item>
        <text:list-item>
          <text:p text:style-name="P34"><text:span text:style-name="T31">omawia czynniki przyrodnicze wpływające na rozmieszczenie ludności w Australii</text:span></text:p>
        </text:list-item>
        <text:list-item>
          <text:p text:style-name="P36"><text:span text:style-name="T31">omawia występowanie surowców mineralnych w Australii </text:span><text:span text:style-name="T26">na podstawie </text:span><text:span text:style-name="T31">mapy tematycznej </text:span></text:p>
        </text:list-item>
      </text:list>
      <text:p text:style-name="P2"/>
      <text:p text:style-name="P1"><text:span text:style-name="T2">Ocenę dobrą otrzymuje uczeń, który: </text:span></text:p>
      <text:list xml:id="list6787170990244075495" text:style-name="WWNum24">
        <text:list-item>
          <text:p text:style-name="P48"><text:span text:style-name="T26">wymienia cechy charakterystyczne poszczególnych typów klimatu <text:s/>w Australii na podstawie klimatogramów </text:span></text:p>
        </text:list-item>
      </text:list>
      <text:list xml:id="list32267122" text:continue-list="list32292479" text:style-name="WWNum16">
        <text:list-item>
          <text:list>
            <text:list-header>
              <text:p text:style-name="P35"><text:span text:style-name="T31">omawia strefowość roślinną w Australii </text:span><text:span text:style-name="T26">na podstawie </text:span><text:span text:style-name="T31">mapy tematycznej </text:span></text:p>
              <text:p text:style-name="P35"><text:span text:style-name="T31">omawia bariery utrudniające zamieszkanie Australii</text:span></text:p>
              <text:p text:style-name="P35"><text:span text:style-name="T31">charakteryzuje rdzennych mieszkańców Australii</text:span></text:p>
              <text:p text:style-name="P35"><text:span text:style-name="T31">omawia cechy rolnictwa Australii na tle warunków przyrodniczych </text:span><text:span text:style-name="T33">przedstawia znaczenie turystyki </text:span></text:p>
            </text:list-header>
          </text:list>
        </text:list-item>
      </text:list>
      <text:p text:style-name="P2"/>
      <text:p text:style-name="P1"><text:span text:style-name="T2"/></text:p>
      <text:p text:style-name="P1"><text:span text:style-name="T2">Ocenę bardzo dobrąotrzymuje uczeń, który: </text:span></text:p>
      <text:list xml:id="list351691692008483254" text:style-name="WWNum25">
        <text:list-header>
          <text:p text:style-name="P49"><text:span text:style-name="T26">wyjaśnia wpływ położenia Australii na klimat</text:span></text:p>
        </text:list-header>
      </text:list>
      <text:list xml:id="list32286724" text:continue-list="list32267122" text:style-name="WWNum16">
        <text:list-item>
          <text:list>
            <text:list-header>
              <text:p text:style-name="P35"><text:span text:style-name="T31">omawia zasoby wód artezyjskich i ich rolę w gospodarce Australii</text:span></text:p>
              <text:p text:style-name="P35"><text:span text:style-name="T31">wyjaśnia, dlaczego Australia jest atrakcyjna dla imigrantów</text:span></text:p>
              <text:p text:style-name="P37"><text:span text:style-name="T31">omawia znaczenie przemysłów przetwórczego i zaawansowanych technologii w rozwoju Australii</text:span></text:p>
            </text:list-header>
          </text:list>
        </text:list-item>
      </text:list>
      <text:p text:style-name="P2"/>
      <text:p text:style-name="P2"/>
      <text:p text:style-name="P1"><text:span text:style-name="T2">Ocenę celującą otrzymuje uczeń, który: </text:span></text:p>
      <text:list xml:id="list5583327371573948420" text:style-name="WWNum26">
        <text:list-header>
          <text:p text:style-name="P50"><text:span text:style-name="T26">wykazuje zależność między klimatem <text:line-break/>a zasobami wód powierzchniowych <text:line-break/>w Australii</text:span></text:p>
          <text:p text:style-name="P50"><text:span text:style-name="T26">wykazuje zależność pomiędzy rozmieszczeniem ludności a warunkami naturalnymi występującymi w Australii </text:span><text:span text:style-name="T33">określa główne cechy gospodarki Australii na tle warunków przyrodniczych</text:span></text:p>
        </text:list-header>
      </text:list>
      <text:p text:style-name="P2"/>
      <text:p text:style-name="P12"><text:span text:style-name="T2">DZIAŁ <text:s/>V. <text:s/></text:span></text:p>
      <text:p text:style-name="P12"><text:span text:style-name="T2"/></text:p>
      <text:p text:style-name="P1"><text:span text:style-name="T2">Ocenę dopuszczającą otrzymuje uczeń, który: </text:span></text:p>
      <text:list xml:id="list32287039" text:continue-list="list32286724" text:style-name="WWNum16">
        <text:list-item>
          <text:p text:style-name="P51"><text:span text:style-name="T26">określa położenie geograficzne obszarów okołobiegunowych</text:span></text:p>
        </text:list-item>
        <text:list-item>
          <text:p text:style-name="P51"><text:span text:style-name="T26">wyjaśnia znaczenie terminów: </text:span><text:span text:style-name="T25">góra lodowa</text:span><text:span text:style-name="T26">, </text:span><text:span text:style-name="T25">pak lodowy</text:span><text:span text:style-name="T26">, </text:span><text:span text:style-name="T25">lądolód</text:span><text:span text:style-name="T26">, </text:span><text:span text:style-name="T25">lodowce szelfowe</text:span><text:span text:style-name="T26">, </text:span><text:span text:style-name="T25">nunataki</text:span></text:p>
        </text:list-item>
        <text:list-item>
          <text:p text:style-name="P51"><text:span text:style-name="T26">wymienia gatunki roślin i zwierząt <text:line-break/>na obszarach Arktyki i Antarktyki</text:span></text:p>
        </text:list-item>
        <text:list-item>
          <text:p text:style-name="P51"><text:span text:style-name="T26">wymienia surowce mineralne <text:line-break/>na obszarach Arktyki i Antarktyki</text:span></text:p>
        </text:list-item>
        <text:list-item>
          <text:p text:style-name="P52"><text:span text:style-name="T26">wskazuje na mapie Antarktydy położenie polskiej stacji badawczej Henryka Arctowskiego</text:span></text:p>
        </text:list-item>
      </text:list>
      <text:p text:style-name="P1"><text:span text:style-name="T2"/></text:p>
      <text:p text:style-name="P1"><text:span text:style-name="T2"/></text:p>
      <text:p text:style-name="P1"><text:span text:style-name="T2">Ocenę dostateczną otrzymuje uczeń, który:</text:span></text:p>
      <text:list xml:id="list32291633" text:continue-numbering="true" text:style-name="WWNum16">
        <text:list-item>
          <text:p text:style-name="P53"><text:span text:style-name="T26">wymienia cechy środowiska przyrodniczego obszarów okołobiegunowych</text:span></text:p>
        </text:list-item>
        <text:list-item>
          <text:p text:style-name="P53"><text:span text:style-name="T26">charakteryzuje klimat Arktyki <text:line-break/>i Antarktyki </text:span><text:span text:style-name="T37">wymienia zagrożenia środowiska naturalnego obszarów polarnych</text:span><text:span text:style-name="T36"> </text:span></text:p>
          <text:p text:style-name="P53"><text:span text:style-name="T36"/></text:p>
          <text:p text:style-name="P52"><text:span text:style-name="T26"/></text:p>
        </text:list-item>
      </text:list>
      <text:p text:style-name="P1"><text:span text:style-name="T2">Ocenę dobrą otrzymuje uczeń, który: </text:span></text:p>
      <text:list xml:id="list32285994" text:continue-numbering="true" text:style-name="WWNum16">
        <text:list-item>
          <text:list>
            <text:list-header>
              <text:p text:style-name="P28"><text:span text:style-name="T26">opisuje zjawisko dnia polarnego i nocy polarnej na obszarach okołobiegunowych</text:span></text:p>
              <text:p text:style-name="P28"><text:soft-page-break/><text:span text:style-name="T26">charakteryzuje ludy zamieszkujące Arktykę oraz warunki ich życia </text:span><text:span text:style-name="T37">opisuje warunki życia w polarnej stacji badawczej</text:span></text:p>
            </text:list-header>
          </text:list>
        </text:list-item>
      </text:list>
      <text:p text:style-name="P1"><text:span text:style-name="T2"/></text:p>
      <text:p text:style-name="Standard"><text:span text:style-name="T2"/></text:p>
      <text:p text:style-name="P1"><text:span text:style-name="T2">Ocenę bardzo dobrą otrzymuje uczeń, który: </text:span></text:p>
      <text:list xml:id="list32286146" text:continue-numbering="true" text:style-name="WWNum16">
        <text:list-header>
          <text:p text:style-name="P28"><text:span text:style-name="T26">porównuje środowisko przyrodnicze Arktyki i Antarktyki </text:span></text:p>
          <text:p text:style-name="P28"><text:span text:style-name="T26">wyjaśnia, dlaczego Antarktyda jest największą pustynią lodową</text:span></text:p>
          <text:p text:style-name="P28"><text:span text:style-name="T26">prezentuje osiągnięcia polskich badaczy obszarów okołobiegunowych wyjaśnia status prawny Antarktydy</text:span></text:p>
          <text:list text:continue-numbering="true">
            <text:list-header>
              <text:p text:style-name="P54"><text:span text:style-name="T3"/></text:p>
            </text:list-header>
          </text:list>
        </text:list-header>
      </text:list>
      <text:p text:style-name="P1"><text:span text:style-name="T2">Ocenę celującą otrzymuje uczeń, który: </text:span></text:p>
      <text:list xml:id="list974105592626095007" text:style-name="WWNum28">
        <text:list-header>
          <text:p text:style-name="P55"><text:span text:style-name="T26">omawia zmiany w środowisku przyrodniczym obszarów polarnych</text:span></text:p>
          <text:p text:style-name="P55"><text:span text:style-name="T26">charakteryzuje cele oraz zakres badań prowadzonych w Arktyce i w Antarktyce na podstawie na podstawie dostępnych źródeł </text:span><text:span text:style-name="T37">omawia wkład Polaków w badania obszarów polarnych na podstawie dostępnych źródeł </text:span></text:p>
        </text:list-header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" svg:font-family="Humanst521EU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1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3" style:display-name="ListLabel 3" style:family="text">
      <style:text-properties fo:font-size="6pt" style:font-size-asian="6pt"/>
    </style:style>
    <style:style style:name="ListLabel_20_2" style:display-name="ListLabel 2" style:family="text">
      <style:text-properties style:font-name-complex="Courier New1"/>
    </style:style>
    <style:style style:name="ListLabel_20_4" style:display-name="ListLabel 4" style:family="text">
      <style:text-properties style:font-name-asian="Calibri1" style:font-name-complex="Humanst521EU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9T10:19:37.35</meta:creation-date>
    <dc:date>2018-09-09T12:08:21.34</dc:date>
    <meta:editing-duration>PT1H14M53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9" meta:paragraph-count="279" meta:word-count="2520" meta:character-count="18685"/>
  </office:meta>
</office:document-meta>
</file>