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 Sans" svg:font-family="'Open Sans', sans-serif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ato" svg:font-family="Lat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ato1" svg:font-family="Lato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085cm" fo:margin-left="0cm" fo:margin-top="0cm" fo:margin-bottom="0cm" table:align="left" style:writing-mode="lr-tb"/>
    </style:style>
    <style:style style:name="Tabela1.A" style:family="table-column">
      <style:table-column-properties style:column-width="1.399cm"/>
    </style:style>
    <style:style style:name="Tabela1.B" style:family="table-column">
      <style:table-column-properties style:column-width="4.265cm"/>
    </style:style>
    <style:style style:name="Tabela1.C" style:family="table-column">
      <style:table-column-properties style:column-width="4.822cm"/>
    </style:style>
    <style:style style:name="Tabela1.D" style:family="table-column">
      <style:table-column-properties style:column-width="4.701cm"/>
    </style:style>
    <style:style style:name="Tabela1.E" style:family="table-column">
      <style:table-column-properties style:column-width="2.898cm"/>
    </style:style>
    <style:style style:name="Tabela1.1" style:family="table-row">
      <style:table-row-properties style:min-row-height="2.002cm"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P1" style:family="paragraph" style:parent-style-name="Default">
      <style:paragraph-properties fo:line-height="100%"/>
      <style:text-properties style:font-name="Times New Roman" fo:font-size="12pt" fo:font-weight="bold" officeooo:paragraph-rsid="00181c61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.323cm" fo:margin-bottom="0cm" loext:contextual-spacing="false" fo:text-align="center" style:justify-single-word="false"/>
      <style:text-properties fo:color="#000000" style:font-name="Times New Roman" fo:font-size="28pt" fo:font-weight="bold" officeooo:paragraph-rsid="00181c61" style:font-size-asian="28pt" style:font-weight-asian="bold" style:font-size-complex="28pt" style:font-weight-complex="bold"/>
    </style:style>
    <style:style style:name="P3" style:family="paragraph" style:parent-style-name="List_20_Paragraph">
      <style:paragraph-properties fo:margin-left="0cm" fo:margin-right="-0.25cm" fo:margin-top="0.176cm" fo:margin-bottom="0.176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normal" officeooo:paragraph-rsid="00181c61" style:font-size-asian="12pt" style:font-weight-asian="normal" style:font-name-complex="Calibri1" style:font-size-complex="12pt" style:font-style-complex="italic" style:font-weight-complex="normal"/>
    </style:style>
    <style:style style:name="P4" style:family="paragraph" style:parent-style-name="Standard">
      <style:paragraph-properties fo:margin-left="0cm" fo:margin-right="-0.25cm" fo:margin-top="0.176cm" fo:margin-bottom="0.176cm" loext:contextual-spacing="false" fo:line-height="150%" fo:text-align="justify" style:justify-single-word="false" fo:text-indent="0cm" style:auto-text-indent="false" style:writing-mode="lr-tb"/>
      <style:text-properties fo:color="#000000" style:font-name="Times New Roman" fo:font-size="12pt" fo:font-weight="bold" officeooo:paragraph-rsid="00181c61" style:font-size-asian="12pt" style:font-weight-asian="bold" style:font-name-complex="Calibri1" style:font-size-complex="12pt" style:font-style-complex="italic" style:font-weight-complex="bold"/>
    </style:style>
    <style:style style:name="P5" style:family="paragraph" style:parent-style-name="Standard">
      <style:paragraph-properties fo:margin-left="0cm" fo:margin-right="-0.25cm" fo:margin-top="0.176cm" fo:margin-bottom="0.176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bold" officeooo:paragraph-rsid="00181c61" style:font-size-asian="12pt" style:font-weight-asian="bold" style:font-name-complex="Calibri1" style:font-size-complex="12pt" style:font-style-complex="italic" style:font-weight-complex="bold"/>
    </style:style>
    <style:style style:name="P6" style:family="paragraph" style:parent-style-name="Standard">
      <style:paragraph-properties fo:margin-left="0cm" fo:margin-right="-0.25cm" fo:margin-top="0.176cm" fo:margin-bottom="0.176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paragraph-rsid="00181c61" style:font-size-asian="12pt" style:font-weight-asian="bold" style:font-name-complex="Calibri1" style:font-size-complex="12pt" style:font-style-complex="italic" style:font-weight-complex="bold"/>
    </style:style>
    <style:style style:name="P7" style:family="paragraph" style:parent-style-name="Normal_20__28_Web_29_">
      <style:paragraph-properties fo:margin-top="0.176cm" fo:margin-bottom="0.176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81c61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P8" style:family="paragraph" style:parent-style-name="Normal_20__28_Web_29_">
      <style:paragraph-properties fo:margin-top="0.176cm" fo:margin-bottom="0.176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0e085" officeooo:paragraph-rsid="0040e085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P9" style:family="paragraph" style:parent-style-name="Normal_20__28_Web_29_">
      <style:paragraph-properties fo:margin-top="0.176cm" fo:margin-bottom="0.176cm" loext:contextual-spacing="false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81c61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P10" style:family="paragraph" style:parent-style-name="Normal_20__28_Web_29_">
      <style:paragraph-properties fo:margin-top="0.176cm" fo:margin-bottom="0.176cm" loext:contextual-spacing="false" fo:line-height="100%" fo:text-align="start" style:justify-single-word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paragraph-rsid="00181c61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P11" style:family="paragraph" style:parent-style-name="Normal_20__28_Web_29_">
      <style:paragraph-properties fo:margin-top="0.176cm" fo:margin-bottom="0.176cm" loext:contextual-spacing="false" fo:text-align="start" style:justify-single-word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paragraph-rsid="00181c61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P12" style:family="paragraph" style:parent-style-name="Normal_20__28_Web_29_">
      <style:paragraph-properties fo:margin-top="0.176cm" fo:margin-bottom="0.176cm" loext:contextual-spacing="false" fo:text-align="start" style:justify-single-word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4c2b37" officeooo:paragraph-rsid="004c2b37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P13" style:family="paragraph" style:parent-style-name="Normal_20__28_Web_29_">
      <style:paragraph-properties fo:margin-top="0.176cm" fo:margin-bottom="0.176cm" loext:contextual-spacing="false" fo:text-align="start" style:justify-single-word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paragraph-rsid="00181c6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4" style:family="paragraph" style:parent-style-name="Normal_20__28_Web_29_">
      <style:paragraph-properties fo:margin-top="0.176cm" fo:margin-bottom="0.176cm" loext:contextual-spacing="false" fo:line-height="100%" fo:text-align="start" style:justify-single-word="false"/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1d8e00" officeooo:paragraph-rsid="001d8e00" style:font-size-asian="12pt" style:language-asian="en" style:country-asian="US" style:font-style-asian="normal" style:font-weight-asian="bold" style:font-name-complex="Calibri1" style:font-size-complex="12pt" style:font-style-complex="normal" style:font-weight-complex="bold"/>
    </style:style>
    <style:style style:name="P15" style:family="paragraph" style:parent-style-name="Normal_20__28_Web_29_">
      <style:paragraph-properties fo:margin-top="0.176cm" fo:margin-bottom="0.176cm" loext:contextual-spacing="false" fo:text-align="start" style:justify-single-word="false"/>
      <style:text-properties officeooo:paragraph-rsid="00181c61"/>
    </style:style>
    <style:style style:name="P16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fo:color="#000000" style:font-name="Times New Roman" fo:font-size="32pt" fo:font-weight="bold" officeooo:paragraph-rsid="00181c61" style:font-size-asian="32pt" style:font-weight-asian="bold" style:font-name-complex="Calibri1" style:font-size-complex="32pt" style:font-weight-complex="bold"/>
    </style:style>
    <style:style style:name="P17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fo:color="#000000" style:font-name="Times New Roman" fo:font-size="14pt" fo:font-weight="bold" officeooo:paragraph-rsid="00181c61" style:font-size-asian="14pt" style:font-weight-asian="bold" style:font-name-complex="Calibri1" style:font-size-complex="14pt" style:font-weight-complex="bold"/>
    </style:style>
    <style:style style:name="P18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81c6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9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c4a1d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0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ceeb3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1" style:family="paragraph" style:parent-style-name="Standard">
      <style:paragraph-properties fo:margin-top="0.176cm" fo:margin-bottom="0.176cm" loext:contextual-spacing="false" fo:line-height="100%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81c6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2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b697b" officeooo:paragraph-rsid="001b697b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3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c4a1d" officeooo:paragraph-rsid="001c4a1d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4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d8e00" officeooo:paragraph-rsid="001d8e00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5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d8e00" officeooo:paragraph-rsid="0020c8f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6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6df14" officeooo:paragraph-rsid="0026df14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7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7457f" officeooo:paragraph-rsid="0027457f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8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ff6aa" officeooo:paragraph-rsid="003ff6aa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9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0d150" officeooo:paragraph-rsid="0040d150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30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291c9" officeooo:paragraph-rsid="004291c9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31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5f52f" officeooo:paragraph-rsid="0045f52f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32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0c8fe" officeooo:paragraph-rsid="0020c8f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33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d3097" officeooo:paragraph-rsid="004d3097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34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81c61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P35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570b1" officeooo:paragraph-rsid="002570b1" style:font-size-asian="12pt" style:font-style-asian="normal" style:font-weight-asian="bold" style:font-name-complex="Calibri1" style:font-size-complex="12pt" style:font-style-complex="normal" style:font-weight-complex="bold"/>
    </style:style>
    <style:style style:name="P36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officeooo:paragraph-rsid="00181c61"/>
    </style:style>
    <style:style style:name="P37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officeooo:paragraph-rsid="00181c61"/>
    </style:style>
    <style:style style:name="P38" style:family="paragraph" style:parent-style-name="Standard">
      <style:paragraph-properties fo:margin-top="0.176cm" fo:margin-bottom="0.176cm" loext:contextual-spacing="false" fo:line-height="100%"/>
      <style:text-properties officeooo:paragraph-rsid="00181c61"/>
    </style:style>
    <style:style style:name="P39" style:family="paragraph" style:parent-style-name="Standard">
      <style:paragraph-properties fo:margin-top="0.176cm" fo:margin-bottom="0.176cm" loext:contextual-spacing="false" fo:line-height="100%"/>
      <style:text-properties style:font-name="Times New Roman" officeooo:paragraph-rsid="00181c61" style:font-name-complex="Calibri1"/>
    </style:style>
    <style:style style:name="P40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font-name="Times New Roman" officeooo:paragraph-rsid="00181c61" style:font-name-complex="Calibri1"/>
    </style:style>
    <style:style style:name="P41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officeooo:rsid="001d8e00" officeooo:paragraph-rsid="0020c8fe"/>
    </style:style>
    <style:style style:name="P42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fo:font-weight="bold" officeooo:paragraph-rsid="00181c61" style:font-weight-asian="bold" style:font-name-complex="Calibri1"/>
    </style:style>
    <style:style style:name="P43" style:family="paragraph" style:parent-style-name="List_20_Paragraph">
      <style:paragraph-properties fo:margin-left="1.905cm" fo:margin-right="0cm" fo:margin-top="0.176cm" fo:margin-bottom="0.176cm" loext:contextual-spacing="false" fo:line-height="100%" fo:text-align="justify" style:justify-single-word="false" fo:text-indent="0cm" style:auto-text-indent="false"/>
      <style:text-properties style:font-name="Times New Roman" officeooo:paragraph-rsid="00181c61" style:font-name-complex="Calibri1"/>
    </style:style>
    <style:style style:name="P44" style:family="paragraph" style:parent-style-name="Standard">
      <style:paragraph-properties fo:margin-left="1.905cm" fo:margin-right="0cm" fo:margin-top="0.176cm" fo:margin-bottom="0.176cm" loext:contextual-spacing="false" fo:line-height="100%" fo:text-align="justify" style:justify-single-word="false" fo:text-indent="0cm" style:auto-text-indent="false"/>
      <style:text-properties style:font-name="Times New Roman" fo:font-weight="bold" officeooo:paragraph-rsid="00181c61" style:font-weight-asian="bold" style:font-name-complex="Calibri1"/>
    </style:style>
    <style:style style:name="P45" style:family="paragraph" style:parent-style-name="Standard">
      <style:paragraph-properties fo:margin-left="1.905cm" fo:margin-right="0cm" fo:line-height="100%" fo:text-align="start" style:justify-single-word="false" fo:text-indent="0cm" style:auto-text-indent="false"/>
      <style:text-properties style:font-name="Times New Roman" fo:font-size="12pt" fo:font-weight="normal" officeooo:paragraph-rsid="00181c61" style:font-size-asian="12pt" style:font-weight-asian="normal" style:font-size-complex="12pt" style:font-weight-complex="normal"/>
    </style:style>
    <style:style style:name="P46" style:family="paragraph" style:parent-style-name="List_20_Paragraph">
      <style:paragraph-properties fo:margin-left="0cm" fo:margin-right="0cm" fo:margin-top="0.176cm" fo:margin-bottom="0.176cm" loext:contextual-spacing="false" fo:line-height="100%" fo:text-align="justify" style:justify-single-word="false" fo:text-indent="0cm" style:auto-text-indent="false"/>
      <style:text-properties style:font-name="Times New Roman" officeooo:paragraph-rsid="00181c61" style:font-name-complex="Calibri1"/>
    </style:style>
    <style:style style:name="P47" style:family="paragraph" style:parent-style-name="List_20_Paragraph">
      <style:paragraph-properties fo:margin-left="0cm" fo:margin-right="0cm" fo:margin-top="0.176cm" fo:margin-bottom="0.176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fo:font-weight="normal" officeooo:paragraph-rsid="00181c6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8" style:family="paragraph" style:parent-style-name="List_20_Paragraph">
      <style:paragraph-properties fo:margin-left="0cm" fo:margin-right="0cm" fo:margin-top="0.176cm" fo:margin-bottom="0.176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normal" officeooo:paragraph-rsid="00181c61" style:font-size-asian="12pt" style:font-weight-asian="normal" style:font-name-complex="Calibri1" style:font-size-complex="12pt" style:font-style-complex="italic" style:font-weight-complex="normal"/>
    </style:style>
    <style:style style:name="P49" style:family="paragraph" style:parent-style-name="List_20_Paragraph">
      <style:paragraph-properties fo:margin-left="0cm" fo:margin-right="0cm" fo:margin-top="0.176cm" fo:margin-bottom="0.176cm" loext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font-name="Times New Roman" fo:font-size="12pt" fo:font-weight="normal" officeooo:rsid="0019dbb2" officeooo:paragraph-rsid="00181c61" style:font-size-asian="12pt" style:font-weight-asian="normal" style:font-name-complex="Calibri1" style:font-size-complex="12pt" style:font-style-complex="italic" style:font-weight-complex="normal"/>
    </style:style>
    <style:style style:name="P50" style:family="paragraph" style:parent-style-name="List_20_Paragraph">
      <style:paragraph-properties fo:margin-left="0cm" fo:margin-right="0cm" fo:margin-top="0.176cm" fo:margin-bottom="0.176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81c6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51" style:family="paragraph" style:parent-style-name="List_20_Paragraph">
      <style:paragraph-properties fo:margin-left="0cm" fo:margin-right="0cm" fo:margin-top="0.176cm" fo:margin-bottom="0.176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87efd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52" style:family="paragraph" style:parent-style-name="List_20_Paragraph">
      <style:paragraph-properties fo:margin-left="0cm" fo:margin-right="0cm" fo:margin-top="0.176cm" fo:margin-bottom="0.176cm" loext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181c61"/>
    </style:style>
    <style:style style:name="P53" style:family="paragraph" style:parent-style-name="Standard">
      <style:paragraph-properties fo:margin-left="0cm" fo:margin-right="0cm" fo:margin-top="0.176cm" fo:margin-bottom="0.176cm" loext:contextual-spacing="false" fo:line-height="100%" fo:text-align="justify" style:justify-single-word="false" fo:text-indent="0cm" style:auto-text-indent="false"/>
      <style:text-properties officeooo:paragraph-rsid="00181c61"/>
    </style:style>
    <style:style style:name="P54" style:family="paragraph" style:parent-style-name="Standard">
      <style:paragraph-properties fo:margin-left="0cm" fo:margin-right="0cm" fo:margin-top="0.176cm" fo:margin-bottom="0.176cm" loext:contextual-spacing="false" fo:line-height="100%" fo:text-align="justify" style:justify-single-word="false" fo:text-indent="0cm" style:auto-text-indent="false"/>
      <style:text-properties fo:color="#0070c0" style:font-name="Times New Roman" fo:font-size="12pt" fo:font-style="italic" fo:font-weight="bold" officeooo:paragraph-rsid="00181c61" style:font-size-asian="12pt" style:font-style-asian="italic" style:font-weight-asian="bold" style:font-name-complex="Calibri1" style:font-size-complex="12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.176cm" fo:margin-bottom="0.176cm" loext:contextual-spacing="false" fo:line-height="150%" fo:text-align="justify" style:justify-single-word="false" fo:text-indent="0cm" style:auto-text-indent="false"/>
      <style:text-properties fo:color="#0070c0" style:font-name="Times New Roman" fo:font-size="12pt" fo:font-style="italic" fo:font-weight="bold" officeooo:paragraph-rsid="00181c61" style:font-size-asian="12pt" style:font-style-asian="italic" style:font-weight-asian="bold" style:font-name-complex="Calibri1" style:font-size-complex="12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.176cm" fo:margin-bottom="0.176cm" loext:contextual-spacing="false" fo:line-height="100%" fo:text-align="justify" style:justify-single-word="false" fo:text-indent="0cm" style:auto-text-indent="false"/>
      <style:text-properties fo:color="#0070c0" style:font-name="Times New Roman" fo:font-size="12pt" fo:font-style="italic" fo:font-weight="bold" officeooo:rsid="002361b5" officeooo:paragraph-rsid="002361b5" style:font-size-asian="12pt" style:font-style-asian="italic" style:font-weight-asian="bold" style:font-name-complex="Calibri1" style:font-size-complex="12pt" style:font-style-complex="normal" style:font-weight-complex="bold"/>
    </style:style>
    <style:style style:name="P57" style:family="paragraph" style:parent-style-name="Standard">
      <style:paragraph-properties fo:margin-left="0cm" fo:margin-right="0cm" fo:margin-top="0.176cm" fo:margin-bottom="0.176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fo:font-weight="normal" officeooo:paragraph-rsid="00181c6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.176cm" fo:margin-bottom="0.176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fo:font-weight="bold" officeooo:paragraph-rsid="00181c61" style:font-size-asian="12pt" style:font-style-asian="normal" style:font-weight-asian="bold" style:font-name-complex="Calibri1" style:font-size-complex="12pt" style:font-style-complex="normal" style:font-weight-complex="bold"/>
    </style:style>
    <style:style style:name="P59" style:family="paragraph" style:parent-style-name="Standard">
      <style:paragraph-properties fo:margin-left="0cm" fo:margin-right="0cm" fo:margin-top="0.176cm" fo:margin-bottom="0.176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style="normal" fo:font-weight="bold" officeooo:paragraph-rsid="00181c61" style:font-size-asian="12pt" style:font-style-asian="normal" style:font-weight-asian="bold" style:font-name-complex="Calibri1" style:font-size-complex="12pt" style:font-style-complex="normal" style:font-weight-complex="bold"/>
    </style:style>
    <style:style style:name="P60" style:family="paragraph" style:parent-style-name="Standard">
      <style:paragraph-properties fo:margin-left="0cm" fo:margin-right="0cm" fo:margin-top="0.176cm" fo:margin-bottom="0.176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fo:font-weight="bold" officeooo:rsid="002bee3c" officeooo:paragraph-rsid="002bee3c" style:font-size-asian="12pt" style:font-style-asian="normal" style:font-weight-asian="bold" style:font-name-complex="Calibri1" style:font-size-complex="12pt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.176cm" fo:margin-bottom="0.176cm" loext:contextual-spacing="false" fo:line-height="100%" fo:text-align="start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81c6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.176cm" fo:margin-bottom="0.176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c4a1d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.176cm" fo:margin-bottom="0.176cm" loext:contextual-spacing="false" fo:line-height="100%" fo:text-align="start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6b30c" officeooo:paragraph-rsid="0036b30c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.176cm" fo:margin-bottom="0.176cm" loext:contextual-spacing="false" fo:line-height="100%" fo:text-align="start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c2b37" officeooo:paragraph-rsid="004c2b37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.176cm" fo:margin-bottom="0.176cm" loext:contextual-spacing="false" fo:line-height="100%" fo:text-align="start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5b1ed" officeooo:paragraph-rsid="0036b30c" style:font-size-asian="10.5pt" style:font-style-asian="normal" style:font-weight-asian="normal" style:font-name-complex="Calibri1" style:font-size-complex="12pt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.176cm" fo:margin-bottom="0.176cm" loext:contextual-spacing="false" fo:line-height="150%" fo:text-align="center" style:justify-single-word="false" fo:text-indent="0cm" style:auto-text-indent="false"/>
      <style:text-properties officeooo:paragraph-rsid="00181c61"/>
    </style:style>
    <style:style style:name="P67" style:family="paragraph" style:parent-style-name="Standard">
      <style:paragraph-properties fo:margin-left="0cm" fo:margin-right="0cm" fo:margin-top="0.176cm" fo:margin-bottom="0.176cm" loext:contextual-spacing="false" fo:line-height="100%" fo:text-align="justify" style:justify-single-word="false" fo:text-indent="0cm" style:auto-text-indent="false"/>
      <style:text-properties officeooo:rsid="0029ce39" officeooo:paragraph-rsid="0029ce39"/>
    </style:style>
    <style:style style:name="P68" style:family="paragraph" style:parent-style-name="Text_20_body">
      <style:paragraph-properties fo:margin-left="0cm" fo:margin-right="0cm" fo:margin-top="0.176cm" fo:margin-bottom="0.176cm" loext:contextual-spacing="false" fo:line-height="100%" fo:text-align="justify" style:justify-single-word="false" fo:text-indent="0cm" style:auto-text-indent="false"/>
      <style:text-properties fo:font-variant="normal" fo:text-transform="none" fo:color="#1b1b1b" style:font-name="Open Sans" fo:font-size="10.5pt" fo:letter-spacing="normal" fo:font-style="normal" fo:font-weight="bold" officeooo:paragraph-rsid="00181c61" style:font-size-asian="12pt" style:font-style-asian="italic" style:font-weight-asian="bold" style:font-name-complex="Calibri1" style:font-size-complex="12pt" style:font-style-complex="normal" style:font-weight-complex="bold"/>
    </style:style>
    <style:style style:name="P69" style:family="paragraph" style:parent-style-name="Text_20_body">
      <style:paragraph-properties fo:margin-left="0cm" fo:margin-right="0cm" fo:margin-top="0.176cm" fo:margin-bottom="0.176cm" loext:contextual-spacing="false" fo:line-height="100%" fo:text-align="justify" style:justify-single-word="false" fo:text-indent="0cm" style:auto-text-indent="false"/>
      <style:text-properties fo:font-variant="normal" fo:text-transform="none" fo:color="#1b1b1b" style:font-name="Times New Roman" fo:font-size="12pt" fo:letter-spacing="normal" fo:font-style="normal" fo:font-weight="bold" officeooo:paragraph-rsid="00181c61" style:font-size-asian="12pt" style:font-style-asian="italic" style:font-weight-asian="bold" style:font-name-complex="Calibri1" style:font-size-complex="12pt" style:font-style-complex="normal" style:font-weight-complex="bold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1b1b1b" style:font-name="Times New Roman" fo:font-size="12pt" fo:letter-spacing="normal" fo:font-style="normal" fo:font-weight="bold" officeooo:paragraph-rsid="00181c61" style:font-size-asian="12pt" style:font-style-asian="normal" style:font-weight-asian="bold" style:font-name-complex="Calibri1" style:font-size-complex="12pt" style:font-style-complex="normal" style:font-weight-complex="bold"/>
    </style:style>
    <style:style style:name="P71" style:family="paragraph" style:parent-style-name="List_20_Paragraph">
      <style:paragraph-properties fo:margin-left="0cm" fo:margin-right="0cm" fo:margin-top="0.076cm" fo:margin-bottom="0.076cm" loext:contextual-spacing="false" fo:line-height="100%" fo:text-align="justify" style:justify-single-word="false" fo:text-indent="0cm" style:auto-text-indent="false"/>
      <style:text-properties style:font-name="Times New Roman" officeooo:paragraph-rsid="00181c61" style:font-name-complex="Calibri1"/>
    </style:style>
    <style:style style:name="P72" style:family="paragraph" style:parent-style-name="List_20_Paragraph">
      <style:paragraph-properties fo:margin-left="1.27cm" fo:margin-right="0cm" fo:margin-top="0.176cm" fo:margin-bottom="0.176cm" loext:contextual-spacing="false" fo:line-height="100%" fo:text-align="start" style:justify-single-word="false" fo:text-indent="0cm" style:auto-text-indent="false"/>
      <style:text-properties officeooo:paragraph-rsid="00181c61"/>
    </style:style>
    <style:style style:name="P73" style:family="paragraph" style:parent-style-name="List_20_Paragraph">
      <style:paragraph-properties fo:margin-left="1.27cm" fo:margin-right="0cm" fo:margin-top="0.176cm" fo:margin-bottom="0.176cm" loext:contextual-spacing="false" fo:line-height="100%" fo:text-align="justify" style:justify-single-word="false" fo:text-indent="0cm" style:auto-text-indent="false"/>
      <style:text-properties officeooo:paragraph-rsid="00181c61"/>
    </style:style>
    <style:style style:name="P74" style:family="paragraph" style:parent-style-name="List_20_Paragraph">
      <style:paragraph-properties fo:margin-left="1.27cm" fo:margin-right="0cm" fo:margin-top="0.176cm" fo:margin-bottom="0.176cm" loext:contextual-spacing="false" fo:line-height="100%" fo:text-align="justify" style:justify-single-word="false" fo:text-indent="0cm" style:auto-text-indent="false"/>
      <style:text-properties fo:color="#0070c0" style:font-name="Times New Roman" fo:font-size="12pt" fo:font-style="italic" fo:font-weight="bold" officeooo:paragraph-rsid="00181c61" style:font-size-asian="12pt" style:font-style-asian="italic" style:font-weight-asian="bold" style:font-name-complex="Calibri1" style:font-size-complex="12pt" style:font-style-complex="normal" style:font-weight-complex="normal"/>
    </style:style>
    <style:style style:name="P75" style:family="paragraph" style:parent-style-name="List_20_Paragraph">
      <style:paragraph-properties fo:margin-left="1.27cm" fo:margin-right="0cm" fo:margin-top="0.176cm" fo:margin-bottom="0.176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fo:font-weight="normal" officeooo:paragraph-rsid="00181c6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76" style:family="paragraph" style:parent-style-name="List_20_Paragraph">
      <style:paragraph-properties fo:margin-left="1.27cm" fo:margin-right="0cm" fo:margin-top="0.176cm" fo:margin-bottom="0.176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fo:font-weight="normal" officeooo:rsid="00322ef7" officeooo:paragraph-rsid="00322ef7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77" style:family="paragraph" style:parent-style-name="List_20_Paragraph">
      <style:paragraph-properties fo:margin-left="1.27cm" fo:margin-right="0cm" fo:margin-top="0.176cm" fo:margin-bottom="0.176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fo:font-weight="normal" officeooo:rsid="00332c7d" officeooo:paragraph-rsid="00332c7d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78" style:family="paragraph" style:parent-style-name="List_20_Paragraph">
      <style:paragraph-properties fo:margin-left="1.27cm" fo:margin-right="0cm" fo:margin-top="0.176cm" fo:margin-bottom="0.176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fo:font-weight="normal" officeooo:rsid="0033c4cd" officeooo:paragraph-rsid="0033c4cd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79" style:family="paragraph" style:parent-style-name="List_20_Paragraph">
      <style:paragraph-properties fo:margin-left="1.27cm" fo:margin-right="0cm" fo:margin-top="0.176cm" fo:margin-bottom="0.176cm" loext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font-name="Times New Roman" fo:font-size="12pt" fo:font-style="normal" fo:font-weight="bold" officeooo:paragraph-rsid="00181c61" style:font-size-asian="12pt" style:font-style-asian="normal" style:font-weight-asian="bold" style:font-name-complex="Calibri1" style:font-size-complex="12pt" style:font-style-complex="normal" style:font-weight-complex="normal"/>
    </style:style>
    <style:style style:name="P80" style:family="paragraph" style:parent-style-name="List_20_Paragraph">
      <style:paragraph-properties fo:margin-left="1.27cm" fo:margin-right="0cm" fo:margin-top="0.176cm" fo:margin-bottom="0.176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fo:font-weight="bold" officeooo:paragraph-rsid="00181c61" style:font-size-asian="12pt" style:font-style-asian="normal" style:font-weight-asian="bold" style:font-name-complex="Calibri1" style:font-size-complex="12pt" style:font-style-complex="normal" style:font-weight-complex="normal"/>
    </style:style>
    <style:style style:name="P81" style:family="paragraph" style:parent-style-name="List_20_Paragraph">
      <style:paragraph-properties fo:margin-left="1.27cm" fo:margin-right="0cm" fo:margin-top="0.176cm" fo:margin-bottom="0.176cm" loext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font-name="Times New Roman" fo:font-size="12pt" fo:font-weight="bold" officeooo:paragraph-rsid="00181c61" style:font-size-asian="12pt" style:font-weight-asian="bold" style:font-name-complex="Calibri1" style:font-size-complex="12pt" style:font-style-complex="italic" style:font-weight-complex="normal"/>
    </style:style>
    <style:style style:name="P82" style:family="paragraph" style:parent-style-name="List_20_Paragraph">
      <style:paragraph-properties fo:margin-left="1.27cm" fo:margin-right="0cm" fo:margin-top="0.176cm" fo:margin-bottom="0.176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181c61" style:font-size-asian="12pt" style:font-weight-asian="bold" style:font-size-complex="12pt" style:font-weight-complex="bold"/>
    </style:style>
    <style:style style:name="P83" style:family="paragraph" style:parent-style-name="List_20_Paragraph">
      <style:paragraph-properties fo:margin-left="1.27cm" fo:margin-right="0cm" fo:margin-top="0.176cm" fo:margin-bottom="0.176cm" loext:contextual-spacing="false" fo:line-height="100%" fo:text-align="justify" style:justify-single-word="false" fo:text-indent="0cm" style:auto-text-indent="false"/>
      <style:text-properties style:font-name="Times New Roman" officeooo:paragraph-rsid="00181c61" style:font-name-complex="Calibri1"/>
    </style:style>
    <style:style style:name="P84" style:family="paragraph" style:parent-style-name="List_20_Paragraph">
      <style:paragraph-properties fo:margin-left="1.27cm" fo:margin-right="0cm" fo:margin-top="0.176cm" fo:margin-bottom="0.176cm" loext:contextual-spacing="false" fo:line-height="100%" fo:text-align="justify" style:justify-single-word="false" fo:text-indent="0cm" style:auto-text-indent="false"/>
      <style:text-properties style:font-name="Times New Roman" officeooo:paragraph-rsid="00338e35" style:font-name-complex="Calibri1"/>
    </style:style>
    <style:style style:name="P85" style:family="paragraph" style:parent-style-name="List_20_Paragraph">
      <style:paragraph-properties fo:margin-left="1.27cm" fo:margin-right="0cm" fo:margin-top="0.176cm" fo:margin-bottom="0.176cm" loext:contextual-spacing="false" fo:line-height="100%" fo:text-align="justify" style:justify-single-word="false" fo:text-indent="0cm" style:auto-text-indent="false"/>
      <style:text-properties style:font-name="Times New Roman" fo:font-weight="normal" officeooo:paragraph-rsid="00181c61" style:font-weight-asian="normal" style:font-name-complex="Calibri1" style:font-weight-complex="normal"/>
    </style:style>
    <style:style style:name="P86" style:family="paragraph" style:parent-style-name="Standard">
      <style:paragraph-properties fo:margin-left="1.27cm" fo:margin-right="0cm" fo:margin-top="0.176cm" fo:margin-bottom="0.176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normal" officeooo:paragraph-rsid="00181c61" style:font-size-asian="12pt" style:font-weight-asian="normal" style:font-name-complex="Calibri1" style:font-size-complex="12pt" style:font-style-complex="italic" style:font-weight-complex="normal"/>
    </style:style>
    <style:style style:name="P87" style:family="paragraph" style:parent-style-name="Standard">
      <style:paragraph-properties fo:margin-left="1.27cm" fo:margin-right="0cm" fo:margin-top="0.176cm" fo:margin-bottom="0.176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paragraph-rsid="00181c61" style:font-size-asian="12pt" style:font-weight-asian="bold" style:font-name-complex="Calibri1" style:font-size-complex="12pt" style:font-style-complex="italic" style:font-weight-complex="normal"/>
    </style:style>
    <style:style style:name="P88" style:family="paragraph" style:parent-style-name="Standard">
      <style:paragraph-properties fo:margin-left="1.27cm" fo:margin-right="0cm" fo:margin-top="0.176cm" fo:margin-bottom="0.176cm" loext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font-name="Times New Roman" fo:font-size="12pt" fo:font-weight="bold" officeooo:paragraph-rsid="00181c61" style:font-size-asian="12pt" style:font-weight-asian="bold" style:font-name-complex="Calibri1" style:font-size-complex="12pt" style:font-style-complex="italic" style:font-weight-complex="normal"/>
    </style:style>
    <style:style style:name="P89" style:family="paragraph" style:parent-style-name="Standard">
      <style:paragraph-properties fo:margin-left="1.27cm" fo:margin-right="0cm" fo:margin-top="0.176cm" fo:margin-bottom="0.176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fo:font-weight="bold" officeooo:paragraph-rsid="00181c61" style:font-size-asian="12pt" style:font-style-asian="normal" style:font-weight-asian="bold" style:font-name-complex="Calibri1" style:font-size-complex="12pt" style:font-style-complex="normal" style:font-weight-complex="bold"/>
    </style:style>
    <style:style style:name="P90" style:family="paragraph" style:parent-style-name="Standard">
      <style:paragraph-properties fo:margin-left="1.27cm" fo:margin-right="0cm" fo:margin-top="0.176cm" fo:margin-bottom="0.176cm" loext:contextual-spacing="false" fo:line-height="100%" fo:text-align="justify" style:justify-single-word="false" fo:text-indent="0cm" style:auto-text-indent="false"/>
      <style:text-properties fo:font-weight="bold" officeooo:paragraph-rsid="00181c61" style:font-weight-asian="bold" style:font-name-complex="Calibri1" style:font-weight-complex="bold"/>
    </style:style>
    <style:style style:name="P91" style:family="paragraph" style:parent-style-name="Standard">
      <style:paragraph-properties fo:margin-left="1.27cm" fo:margin-right="0cm" fo:line-height="150%" fo:text-indent="0cm" style:auto-text-indent="false"/>
      <style:text-properties style:font-name="Times New Roman" fo:font-size="12pt" officeooo:paragraph-rsid="00181c61" style:font-size-asian="12pt" style:font-size-complex="12pt"/>
    </style:style>
    <style:style style:name="P92" style:family="paragraph" style:parent-style-name="List_20_Paragraph">
      <style:paragraph-properties fo:margin-left="1.27cm" fo:margin-right="0cm" fo:margin-top="0.076cm" fo:margin-bottom="0.076cm" loext:contextual-spacing="false" fo:line-height="100%" fo:text-align="justify" style:justify-single-word="false" fo:text-indent="0cm" style:auto-text-indent="false"/>
      <style:text-properties style:font-name="Times New Roman" officeooo:paragraph-rsid="0049650f" style:font-name-complex="Calibri1"/>
    </style:style>
    <style:style style:name="P93" style:family="paragraph" style:parent-style-name="List_20_Paragraph">
      <style:paragraph-properties fo:margin-left="1.27cm" fo:margin-right="0cm" fo:margin-top="0.076cm" fo:margin-bottom="0.076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fo:font-weight="normal" officeooo:paragraph-rsid="0033c4cd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94" style:family="paragraph" style:parent-style-name="List_20_Paragraph">
      <style:paragraph-properties fo:margin-left="1.27cm" fo:margin-right="0cm" fo:margin-top="0.076cm" fo:margin-bottom="0.076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fo:font-weight="normal" officeooo:paragraph-rsid="004b2257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95" style:family="paragraph" style:parent-style-name="List_20_Paragraph">
      <style:paragraph-properties fo:margin-left="0.127cm" fo:margin-right="0cm" fo:margin-top="0.176cm" fo:margin-bottom="0.176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81c6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96" style:family="paragraph" style:parent-style-name="Standard">
      <style:paragraph-properties fo:margin-left="0.127cm" fo:margin-right="0cm" fo:margin-top="0.176cm" fo:margin-bottom="0.176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81c6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97" style:family="paragraph" style:parent-style-name="Normal_20__28_Web_29_">
      <style:text-properties style:font-name="Times New Roman" fo:font-size="12pt" officeooo:paragraph-rsid="00181c61" style:font-size-asian="12pt" style:language-asian="en" style:country-asian="US" style:font-name-complex="Calibri1" style:font-size-complex="12pt"/>
    </style:style>
    <style:style style:name="P98" style:family="paragraph" style:parent-style-name="Normal_20__28_Web_29_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81c61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P99" style:family="paragraph" style:parent-style-name="Normal_20__28_Web_29_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81c6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00" style:family="paragraph" style:parent-style-name="Normal_20__28_Web_29_">
      <style:paragraph-properties fo:text-align="start" style:justify-single-word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paragraph-rsid="00181c61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P101" style:family="paragraph" style:parent-style-name="Normal_20__28_Web_29_">
      <style:paragraph-properties fo:text-align="start" style:justify-single-word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287efd" officeooo:paragraph-rsid="00287efd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P102" style:family="paragraph" style:parent-style-name="Normal_20__28_Web_29_">
      <style:paragraph-properties fo:text-align="start" style:justify-single-word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paragraph-rsid="00181c6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03" style:family="paragraph" style:parent-style-name="Normal_20__28_Web_29_">
      <style:text-properties fo:font-size="12pt" officeooo:paragraph-rsid="00181c61" style:font-size-asian="12pt" style:language-asian="en" style:country-asian="US" style:font-name-complex="Calibri1" style:font-size-complex="12pt"/>
    </style:style>
    <style:style style:name="P104" style:family="paragraph" style:parent-style-name="Standard">
      <style:paragraph-properties fo:text-align="center" style:justify-single-word="false"/>
      <style:text-properties officeooo:paragraph-rsid="00181c61"/>
    </style:style>
    <style:style style:name="P105" style:family="paragraph" style:parent-style-name="Standard">
      <style:paragraph-properties fo:text-align="center" style:justify-single-word="false"/>
      <style:text-properties fo:color="#000000" style:font-name="Times New Roman" fo:font-size="28pt" fo:font-weight="bold" officeooo:paragraph-rsid="00181c61" style:font-size-asian="28pt" style:font-weight-asian="bold" style:font-size-complex="28pt" style:font-weight-complex="bold"/>
    </style:style>
    <style:style style:name="P106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paragraph-rsid="00181c61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bold" officeooo:paragraph-rsid="00181c61" style:font-size-asian="12pt" style:font-weight-asian="bold" style:font-name-complex="Calibri1" style:font-size-complex="12pt" style:font-style-complex="italic" style:font-weight-complex="bold"/>
    </style:style>
    <style:style style:name="P108" style:family="paragraph" style:parent-style-name="Standard">
      <style:paragraph-properties fo:line-height="150%"/>
      <style:text-properties fo:color="#000000" style:font-name="Times New Roman" fo:font-size="12pt" officeooo:paragraph-rsid="00181c61" style:font-size-asian="12pt" style:font-size-complex="12pt"/>
    </style:style>
    <style:style style:name="P109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81c61" style:font-size-asian="12pt" style:font-size-complex="12pt"/>
    </style:style>
    <style:style style:name="P110" style:family="paragraph" style:parent-style-name="Standard">
      <style:paragraph-properties fo:line-height="100%"/>
      <style:text-properties style:font-name="Times New Roman" fo:font-size="12pt" officeooo:paragraph-rsid="00181c61" style:font-size-asian="12pt" style:font-size-complex="12pt"/>
    </style:style>
    <style:style style:name="P111" style:family="paragraph" style:parent-style-name="Standard">
      <style:paragraph-properties fo:line-height="150%"/>
      <style:text-properties style:font-name="Times New Roman" fo:font-size="12pt" officeooo:paragraph-rsid="00181c61" style:font-size-asian="12pt" style:font-size-complex="12pt"/>
    </style:style>
    <style:style style:name="P112" style:family="paragraph" style:parent-style-name="Standard">
      <style:paragraph-properties fo:line-height="150%"/>
      <style:text-properties style:font-name="Times New Roman" fo:font-size="12pt" fo:font-weight="bold" officeooo:paragraph-rsid="00181c61" style:font-size-asian="12pt" style:font-weight-asian="bold" style:font-size-complex="12pt"/>
    </style:style>
    <style:style style:name="P113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officeooo:paragraph-rsid="00181c61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line-height="100%"/>
      <style:text-properties style:font-name="Times New Roman" fo:font-size="12pt" style:text-underline-style="none" officeooo:paragraph-rsid="00181c61" style:font-size-asian="12pt" style:font-size-complex="12pt"/>
    </style:style>
    <style:style style:name="P115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Times New Roman" fo:font-size="14pt" fo:font-weight="bold" officeooo:paragraph-rsid="00181c61" style:font-size-asian="14pt" style:font-weight-asian="bold" style:font-size-complex="14pt" style:font-weight-complex="bold"/>
    </style:style>
    <style:style style:name="P116" style:family="paragraph" style:parent-style-name="Standard">
      <style:paragraph-properties fo:line-height="150%"/>
      <style:text-properties officeooo:paragraph-rsid="00181c61"/>
    </style:style>
    <style:style style:name="P117" style:family="paragraph" style:parent-style-name="Standard">
      <style:paragraph-properties fo:margin-left="2.387cm" fo:margin-right="0cm" fo:margin-top="0.176cm" fo:margin-bottom="0.176cm" loext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font-name="Times New Roman" fo:font-size="12pt" fo:font-weight="bold" officeooo:paragraph-rsid="00181c61" style:font-size-asian="12pt" style:font-weight-asian="bold" style:font-name-complex="Calibri1" style:font-size-complex="12pt" style:font-style-complex="italic" style:font-weight-complex="bold"/>
    </style:style>
    <style:style style:name="P118" style:family="paragraph" style:parent-style-name="Table_20_Contents">
      <style:paragraph-properties fo:text-align="start" style:justify-single-word="false"/>
      <style:text-properties officeooo:paragraph-rsid="00181c61"/>
    </style:style>
    <style:style style:name="P1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81c6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6f0b7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21" style:family="paragraph" style:parent-style-name="Table_20_Contents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81c6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b697b" officeooo:paragraph-rsid="001b697b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d8e00" officeooo:paragraph-rsid="001d8e00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e249f" officeooo:paragraph-rsid="001e249f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570b1" officeooo:paragraph-rsid="002570b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7457f" officeooo:paragraph-rsid="0027457f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a4269" officeooo:paragraph-rsid="002a4269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ceeb3" officeooo:paragraph-rsid="002ceeb3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6b30c" officeooo:paragraph-rsid="0036b30c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8b28b" officeooo:paragraph-rsid="0038b28b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94c42" officeooo:paragraph-rsid="00394c4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dd166" officeooo:paragraph-rsid="003dd16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efb12" officeooo:paragraph-rsid="003efb1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02682" officeooo:paragraph-rsid="0040268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0d150" officeooo:paragraph-rsid="0040d150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482ae" officeooo:paragraph-rsid="004482a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5f52f" officeooo:paragraph-rsid="0045f52f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711da" officeooo:paragraph-rsid="004711da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b2257" officeooo:paragraph-rsid="004b2257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c2b37" officeooo:paragraph-rsid="004c2b37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0c8fe" officeooo:paragraph-rsid="0020c8f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d3097" officeooo:paragraph-rsid="004d3097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d8e00" officeooo:paragraph-rsid="001d8e00" style:font-size-asian="12pt" style:font-style-asian="normal" style:font-weight-asian="bold" style:font-name-complex="Calibri1" style:font-size-complex="12pt" style:font-style-complex="normal" style:font-weight-complex="bold"/>
    </style:style>
    <style:style style:name="P144" style:family="paragraph" style:parent-style-name="Table_20_Contents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officeooo:paragraph-rsid="00181c61" style:font-size-asian="14pt" style:font-style-asian="normal" style:font-weight-asian="bold" style:font-name-complex="Calibri1" style:font-size-complex="14pt" style:font-style-complex="normal" style:font-weight-complex="bold"/>
    </style:style>
    <style:style style:name="P1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1c6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paragraph-rsid="00181c61" fo:background-color="#ffffff" style:font-size-asian="12pt" style:font-style-asian="normal" style:font-weight-asian="bold" style:font-name-complex="Calibri1" style:font-size-complex="12pt" style:font-style-complex="normal" style:font-weight-complex="bold"/>
    </style:style>
    <style:style style:name="P1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paragraph-rsid="00181c6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48" style:family="paragraph" style:parent-style-name="List_20_Paragraph">
      <style:paragraph-properties fo:margin-left="1.27cm" fo:margin-right="-0.25cm" fo:margin-top="0.076cm" fo:margin-bottom="0.076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normal" officeooo:paragraph-rsid="00181c61" style:font-size-asian="12pt" style:font-weight-asian="normal" style:font-name-complex="Calibri1" style:font-size-complex="12pt" style:font-style-complex="italic" style:font-weight-complex="normal"/>
    </style:style>
    <style:style style:name="P149" style:family="paragraph" style:parent-style-name="List_20_Paragraph">
      <style:paragraph-properties fo:margin-left="1.27cm" fo:margin-right="-0.25cm" fo:margin-top="0.076cm" fo:margin-bottom="0.076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paragraph-rsid="00181c61" style:font-size-asian="12pt" style:font-weight-asian="normal" style:font-name-complex="Calibri1" style:font-size-complex="12pt" style:font-style-complex="italic" style:font-weight-complex="normal"/>
    </style:style>
    <style:style style:name="P150" style:family="paragraph" style:parent-style-name="Standard">
      <style:paragraph-properties fo:margin-left="1.27cm" fo:margin-right="-0.25cm" fo:margin-top="0.076cm" fo:margin-bottom="0.076cm" loext:contextual-spacing="false" fo:line-height="100%" fo:text-align="justify" style:justify-single-word="false" fo:text-indent="0cm" style:auto-text-indent="false"/>
      <style:text-properties style:font-name="Times New Roman" fo:font-weight="bold" officeooo:paragraph-rsid="00181c61" style:font-weight-asian="bold" style:font-name-complex="Calibri1"/>
    </style:style>
    <style:style style:name="P151" style:family="paragraph" style:parent-style-name="Standard">
      <style:paragraph-properties fo:margin-left="1.27cm" fo:margin-right="-0.25cm" fo:margin-top="0.076cm" fo:margin-bottom="0.076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paragraph-rsid="0048f91b" style:font-size-asian="12pt" style:font-weight-asian="normal" style:font-name-complex="Calibri1" style:font-size-complex="12pt" style:font-style-complex="italic" style:font-weight-complex="normal"/>
    </style:style>
    <style:style style:name="P152" style:family="paragraph" style:parent-style-name="Standard">
      <style:paragraph-properties fo:margin-left="1.27cm" fo:margin-right="-0.25cm" fo:margin-top="0.176cm" fo:margin-bottom="0.176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paragraph-rsid="00181c61" style:font-size-asian="12pt" style:font-weight-asian="bold" style:font-name-complex="Calibri1" style:font-size-complex="12pt" style:font-style-complex="italic" style:font-weight-complex="normal"/>
    </style:style>
    <style:style style:name="P153" style:family="paragraph" style:parent-style-name="Standard">
      <style:paragraph-properties fo:margin-left="1.27cm" fo:margin-right="-0.25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paragraph-rsid="0048f91b" style:font-size-asian="12pt" style:font-weight-asian="normal" style:font-name-complex="Calibri1" style:font-size-complex="12pt" style:font-style-complex="italic" style:font-weight-complex="normal"/>
    </style:style>
    <style:style style:name="P154" style:family="paragraph" style:parent-style-name="List_20_Paragraph">
      <style:paragraph-properties fo:margin-left="2.54cm" fo:margin-right="0cm" fo:margin-top="0.176cm" fo:margin-bottom="0.176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paragraph-rsid="00181c61" style:font-size-asian="12pt" style:font-weight-asian="bold" style:font-name-complex="Calibri1" style:font-size-complex="12pt" style:font-style-complex="italic" style:font-weight-complex="normal"/>
    </style:style>
    <style:style style:name="P155" style:family="paragraph" style:parent-style-name="Standard">
      <style:paragraph-properties fo:margin-left="1.905cm" fo:margin-right="-0.25cm" fo:margin-top="0.176cm" fo:margin-bottom="0.176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paragraph-rsid="00181c61" style:font-size-asian="12pt" style:font-weight-asian="bold" style:font-name-complex="Calibri1" style:font-size-complex="12pt" style:font-style-complex="italic" style:font-weight-complex="bold"/>
    </style:style>
    <style:style style:name="P156" style:family="paragraph" style:parent-style-name="Standard">
      <style:paragraph-properties fo:line-height="150%" style:writing-mode="lr-tb"/>
      <style:text-properties style:font-name="Times New Roman" fo:font-size="12pt" officeooo:paragraph-rsid="00181c61" style:font-size-asian="12pt" style:font-size-complex="12pt"/>
    </style:style>
    <style:style style:name="P157" style:family="paragraph" style:parent-style-name="Normal_20__28_Web_29_">
      <style:paragraph-properties fo:margin-top="0.176cm" fo:margin-bottom="0.176cm" loext:contextual-spacing="false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d3097" officeooo:paragraph-rsid="004d3097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P158" style:family="paragraph" style:parent-style-name="Default" style:list-style-name="WWNum3">
      <style:paragraph-properties fo:margin-left="1.752cm" fo:margin-right="0cm" fo:margin-top="0.176cm" fo:margin-bottom="0.176cm" loext:contextual-spacing="false" fo:text-align="justify" style:justify-single-word="false" fo:text-indent="-0.501cm" style:auto-text-indent="false"/>
      <style:text-properties style:use-window-font-color="true" style:font-name="Times New Roman" fo:font-size="12pt" fo:font-weight="normal" officeooo:paragraph-rsid="00181c61" style:font-size-asian="12pt" style:font-weight-asian="normal" style:font-name-complex="Calibri1" style:font-size-complex="12pt" style:font-weight-complex="normal"/>
    </style:style>
    <style:style style:name="P159" style:family="paragraph" style:parent-style-name="Heading_20_1" style:list-style-name="L1">
      <style:paragraph-properties fo:margin-top="0.323cm" fo:margin-bottom="0cm" loext:contextual-spacing="false" fo:text-align="center" style:justify-single-word="false"/>
      <style:text-properties fo:color="#000000" style:font-name="Times New Roman" fo:font-size="28pt" fo:font-weight="bold" officeooo:paragraph-rsid="00181c61" style:font-size-asian="28pt" style:font-weight-asian="bold" style:font-size-complex="28pt" style:font-weight-complex="bold"/>
    </style:style>
    <style:style style:name="P160" style:family="paragraph" style:parent-style-name="List_20_Paragraph" style:list-style-name="WWNum2">
      <style:paragraph-properties fo:margin-left="1.905cm" fo:margin-right="-0.25cm" fo:margin-top="0.176cm" fo:margin-bottom="0.176cm" loext:contextual-spacing="false" fo:line-height="100%" fo:text-align="justify" style:justify-single-word="false" fo:text-indent="-0.635cm" style:auto-text-indent="false"/>
      <style:text-properties fo:color="#000000" style:font-name="Times New Roman" fo:font-size="12pt" fo:font-weight="normal" officeooo:paragraph-rsid="00181c61" style:font-size-asian="12pt" style:font-weight-asian="normal" style:font-name-complex="Calibri1" style:font-size-complex="12pt" style:font-style-complex="italic" style:font-weight-complex="normal"/>
    </style:style>
    <style:style style:name="P161" style:family="paragraph" style:parent-style-name="List_20_Paragraph" style:list-style-name="WWNum2">
      <style:paragraph-properties fo:margin-left="1.259cm" fo:margin-right="0cm" fo:margin-top="0.176cm" fo:margin-bottom="0.176cm" loext:contextual-spacing="false" fo:line-height="100%" fo:text-align="justify" style:justify-single-word="false" fo:text-indent="-0.63cm" style:auto-text-indent="false"/>
      <style:text-properties style:font-name="Times New Roman" officeooo:paragraph-rsid="00181c61" style:font-name-complex="Calibri1"/>
    </style:style>
    <style:style style:name="P162" style:family="paragraph" style:parent-style-name="List_20_Paragraph" style:list-style-name="WWNum2">
      <style:paragraph-properties fo:margin-top="0.176cm" fo:margin-bottom="0.176cm" loext:contextual-spacing="false" fo:line-height="100%" fo:text-align="justify" style:justify-single-word="false"/>
      <style:text-properties style:font-name="Times New Roman" officeooo:paragraph-rsid="00181c61" style:font-name-complex="Calibri1"/>
    </style:style>
    <style:style style:name="P163" style:family="paragraph" style:parent-style-name="List_20_Paragraph" style:list-style-name="WWNum3">
      <style:paragraph-properties fo:margin-top="0.176cm" fo:margin-bottom="0.176cm" loext:contextual-spacing="false" fo:line-height="100%" fo:text-align="justify" style:justify-single-word="false"/>
      <style:text-properties style:font-name="Times New Roman" officeooo:paragraph-rsid="00181c61" style:font-name-complex="Calibri1"/>
    </style:style>
    <style:style style:name="P164" style:family="paragraph" style:parent-style-name="List_20_Paragraph" style:list-style-name="WWNum3">
      <style:paragraph-properties fo:margin-top="0.176cm" fo:margin-bottom="0.176cm" loext:contextual-spacing="false" fo:line-height="100%" fo:text-align="start" style:justify-single-word="false"/>
      <style:text-properties style:font-name="Times New Roman" officeooo:paragraph-rsid="00181c61" style:font-name-complex="Calibri1"/>
    </style:style>
    <style:style style:name="P165" style:family="paragraph" style:parent-style-name="List_20_Paragraph" style:list-style-name="WWNum4">
      <style:paragraph-properties fo:margin-top="0.176cm" fo:margin-bottom="0.176cm" loext:contextual-spacing="false" fo:line-height="100%" fo:text-align="justify" style:justify-single-word="false"/>
      <style:text-properties officeooo:paragraph-rsid="00181c61"/>
    </style:style>
    <style:style style:name="P166" style:family="paragraph" style:parent-style-name="List_20_Paragraph" style:list-style-name="WWNum3">
      <style:paragraph-properties fo:margin-top="0.176cm" fo:margin-bottom="0.176cm" loext:contextual-spacing="false" fo:line-height="100%" fo:text-align="justify" style:justify-single-word="false"/>
      <style:text-properties officeooo:paragraph-rsid="00181c61"/>
    </style:style>
    <style:style style:name="P167" style:family="paragraph" style:parent-style-name="List_20_Paragraph" style:list-style-name="WWNum3">
      <style:paragraph-properties fo:margin-top="0.176cm" fo:margin-bottom="0.176cm" loext:contextual-spacing="false" fo:line-height="100%" fo:text-align="justify" style:justify-single-word="false"/>
      <style:text-properties fo:color="#000000" style:font-name="Times New Roman" fo:font-size="12pt" fo:font-weight="normal" officeooo:paragraph-rsid="00181c61" style:font-size-asian="12pt" style:font-weight-asian="normal" style:font-name-complex="Calibri1" style:font-size-complex="12pt" style:font-style-complex="italic" style:font-weight-complex="normal"/>
    </style:style>
    <style:style style:name="P168" style:family="paragraph" style:parent-style-name="List_20_Paragraph" style:list-style-name="WWNum3">
      <style:paragraph-properties fo:margin-left="1.251cm" fo:margin-right="0cm" fo:margin-top="0.176cm" fo:margin-bottom="0.176cm" loext:contextual-spacing="false" fo:line-height="100%" fo:text-align="justify" style:justify-single-word="false" fo:text-indent="-0.75cm" style:auto-text-indent="false"/>
      <style:text-properties style:font-name="Times New Roman" officeooo:paragraph-rsid="00181c61" style:font-name-complex="Calibri1"/>
    </style:style>
    <style:style style:name="P169" style:family="paragraph" style:parent-style-name="List_20_Paragraph" style:list-style-name="WWNum3">
      <style:paragraph-properties fo:margin-left="1.251cm" fo:margin-right="0cm" fo:margin-top="0.076cm" fo:margin-bottom="0.076cm" loext:contextual-spacing="false" fo:line-height="100%" fo:text-align="justify" style:justify-single-word="false" fo:text-indent="-0.75cm" style:auto-text-indent="false"/>
      <style:text-properties officeooo:paragraph-rsid="0048f91b" style:font-name-complex="Calibri1"/>
    </style:style>
    <style:style style:name="P170" style:family="paragraph" style:parent-style-name="List_20_Paragraph" style:list-style-name="WWNum3">
      <style:paragraph-properties fo:margin-left="1.251cm" fo:margin-right="0cm" fo:margin-top="0.076cm" fo:margin-bottom="0.076cm" loext:contextual-spacing="false" fo:line-height="100%" fo:text-align="justify" style:justify-single-word="false" fo:text-indent="-0.75cm" style:auto-text-indent="false"/>
      <style:text-properties style:font-name="Times New Roman" officeooo:paragraph-rsid="0048f91b" style:font-name-complex="Calibri1"/>
    </style:style>
    <style:style style:name="P171" style:family="paragraph" style:parent-style-name="List_20_Paragraph" style:list-style-name="WWNum3">
      <style:paragraph-properties fo:margin-left="1.251cm" fo:margin-right="0cm" fo:margin-top="0.076cm" fo:margin-bottom="0.076cm" loext:contextual-spacing="false" fo:line-height="100%" fo:text-align="start" style:justify-single-word="false" fo:text-indent="-0.75cm" style:auto-text-indent="false"/>
      <style:text-properties style:font-name="Times New Roman" officeooo:paragraph-rsid="0048f91b" style:font-name-complex="Calibri1"/>
    </style:style>
    <style:style style:name="P172" style:family="paragraph" style:parent-style-name="List_20_Paragraph" style:list-style-name="WWNum3">
      <style:paragraph-properties fo:margin-left="1.251cm" fo:margin-right="0cm" fo:margin-top="0cm" fo:margin-bottom="0cm" loext:contextual-spacing="false" fo:line-height="100%" fo:text-align="justify" style:justify-single-word="false" fo:text-indent="-0.75cm" style:auto-text-indent="false"/>
      <style:text-properties style:font-name="Times New Roman" officeooo:paragraph-rsid="0048f91b" style:font-name-complex="Calibri1"/>
    </style:style>
    <style:style style:name="P173" style:family="paragraph" style:parent-style-name="List_20_Paragraph" style:list-style-name="WWNum3">
      <style:paragraph-properties fo:margin-top="0.076cm" fo:margin-bottom="0.076cm" loext:contextual-spacing="false" fo:line-height="100%" fo:text-align="justify" style:justify-single-word="false"/>
      <style:text-properties style:font-name="Times New Roman" officeooo:paragraph-rsid="0049650f" style:font-name-complex="Calibri1"/>
    </style:style>
    <style:style style:name="P174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49650f" style:font-name-complex="Calibri1"/>
    </style:style>
    <style:style style:name="P175" style:family="paragraph" style:parent-style-name="List_20_Paragraph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style:font-name="Times New Roman" fo:font-weight="normal" officeooo:paragraph-rsid="00181c61" style:font-weight-asian="normal" style:font-name-complex="Calibri1" style:font-weight-complex="normal"/>
    </style:style>
    <style:style style:name="P176" style:family="paragraph" style:parent-style-name="List_20_Paragraph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635cm" style:auto-text-indent="false"/>
      <style:text-properties style:font-name="Times New Roman" fo:font-weight="normal" officeooo:paragraph-rsid="00181c61" style:font-weight-asian="normal" style:font-name-complex="Calibri1" style:font-weight-complex="normal"/>
    </style:style>
    <style:style style:name="P177" style:family="paragraph" style:parent-style-name="List_20_Paragraph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style:font-name="Times New Roman" officeooo:paragraph-rsid="00181c61" style:font-name-complex="Calibri1"/>
    </style:style>
    <style:style style:name="P178" style:family="paragraph" style:parent-style-name="List_20_Paragraph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officeooo:rsid="0019556e" officeooo:paragraph-rsid="0019556e"/>
    </style:style>
    <style:style style:name="P179" style:family="paragraph" style:parent-style-name="List_20_Paragraph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fo:color="#000000" style:font-name="Times New Roman" fo:font-size="12pt" fo:font-weight="normal" officeooo:paragraph-rsid="00181c61" style:font-size-asian="12pt" style:font-weight-asian="normal" style:font-name-complex="Calibri1" style:font-size-complex="12pt" style:font-style-complex="italic" style:font-weight-complex="normal"/>
    </style:style>
    <style:style style:name="P180" style:family="paragraph" style:parent-style-name="List_20_Paragraph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style:font-name="Times New Roman" fo:font-size="12pt" fo:font-weight="normal" officeooo:paragraph-rsid="00181c61" style:font-size-asian="12pt" style:font-weight-asian="normal" style:font-name-complex="Calibri1" style:font-size-complex="12pt" style:font-weight-complex="normal"/>
    </style:style>
    <style:style style:name="P181" style:family="paragraph" style:parent-style-name="List_20_Paragraph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style:font-name="Times New Roman" officeooo:paragraph-rsid="00181c61" style:font-name-complex="Calibri1"/>
    </style:style>
    <style:style style:name="P182" style:family="paragraph" style:parent-style-name="List_20_Paragraph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501cm" style:auto-text-indent="false"/>
      <style:text-properties style:font-name="Times New Roman" officeooo:paragraph-rsid="00181c61" style:font-name-complex="Calibri1"/>
    </style:style>
    <style:style style:name="P183" style:family="paragraph" style:parent-style-name="List_20_Paragraph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501cm" style:auto-text-indent="false"/>
      <style:text-properties style:font-name="Times New Roman" fo:font-weight="normal" officeooo:paragraph-rsid="00181c61" style:font-weight-asian="normal" style:font-name-complex="Calibri1" style:font-weight-complex="normal"/>
    </style:style>
    <style:style style:name="P184" style:family="paragraph" style:parent-style-name="List_20_Paragraph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color="#000000" style:font-name="Times New Roman" fo:font-size="12pt" fo:font-weight="normal" officeooo:paragraph-rsid="00181c61" style:font-size-asian="12pt" style:font-weight-asian="normal" style:font-name-complex="Calibri1" style:font-size-complex="12pt" style:font-style-complex="italic" style:font-weight-complex="normal"/>
    </style:style>
    <style:style style:name="P185" style:family="paragraph" style:parent-style-name="List_20_Paragraph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color="#000000" style:font-name="Times New Roman" fo:font-size="12pt" fo:font-style="normal" fo:font-weight="normal" officeooo:paragraph-rsid="00181c6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86" style:family="paragraph" style:parent-style-name="List_20_Paragraph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501cm" style:auto-text-indent="false"/>
      <style:text-properties fo:color="#000000" style:font-name="Times New Roman" fo:font-size="12pt" fo:font-style="normal" fo:font-weight="normal" officeooo:paragraph-rsid="00181c6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87" style:family="paragraph" style:parent-style-name="List_20_Paragraph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officeooo:paragraph-rsid="00181c61"/>
    </style:style>
    <style:style style:name="P188" style:family="paragraph" style:parent-style-name="List_20_Paragraph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501cm" style:auto-text-indent="false"/>
      <style:text-properties officeooo:paragraph-rsid="00181c61"/>
    </style:style>
    <style:style style:name="P189" style:family="paragraph" style:parent-style-name="List_20_Paragraph" style:list-style-name="WWNum3">
      <style:paragraph-properties fo:margin-left="1.752cm" fo:margin-right="0cm" fo:margin-top="0.076cm" fo:margin-bottom="0.076cm" loext:contextual-spacing="false" fo:line-height="100%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style:font-name="Times New Roman" fo:font-size="12pt" fo:font-weight="normal" officeooo:paragraph-rsid="0049650f" style:font-size-asian="12pt" style:font-weight-asian="normal" style:font-name-complex="Calibri1" style:font-size-complex="12pt" style:font-weight-complex="normal"/>
    </style:style>
    <style:style style:name="P190" style:family="paragraph" style:parent-style-name="List_20_Paragraph" style:list-style-name="WWNum3">
      <style:paragraph-properties fo:margin-left="1.752cm" fo:margin-right="0cm" fo:margin-top="0.076cm" fo:margin-bottom="0.076cm" loext:contextual-spacing="false" fo:line-height="100%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style:font-name="Times New Roman" officeooo:paragraph-rsid="0049650f" style:font-name-complex="Calibri1"/>
    </style:style>
    <style:style style:name="P191" style:family="paragraph" style:parent-style-name="List_20_Paragraph" style:list-style-name="WWNum3">
      <style:paragraph-properties fo:margin-left="1.752cm" fo:margin-right="0cm" fo:margin-top="0.076cm" fo:margin-bottom="0.076cm" loext:contextual-spacing="false" fo:line-height="100%" fo:text-align="justify" style:justify-single-word="false" fo:text-indent="-0.501cm" style:auto-text-indent="false"/>
      <style:text-properties style:font-name="Times New Roman" officeooo:paragraph-rsid="0049650f" style:font-name-complex="Calibri1"/>
    </style:style>
    <style:style style:name="P192" style:family="paragraph" style:parent-style-name="List_20_Paragraph" style:list-style-name="WWNum3">
      <style:paragraph-properties fo:margin-left="1.752cm" fo:margin-right="0cm" fo:margin-top="0.076cm" fo:margin-bottom="0.076cm" loext:contextual-spacing="false" fo:line-height="100%" fo:text-align="justify" style:justify-single-word="false" fo:text-indent="-0.501cm" style:auto-text-indent="false"/>
      <style:text-properties style:font-name="Times New Roman" fo:font-weight="normal" officeooo:paragraph-rsid="0049650f" style:font-weight-asian="normal" style:font-name-complex="Calibri1" style:font-weight-complex="normal"/>
    </style:style>
    <style:style style:name="P193" style:family="paragraph" style:parent-style-name="List_20_Paragraph" style:list-style-name="WWNum3">
      <style:paragraph-properties fo:margin-left="1.752cm" fo:margin-right="0cm" fo:margin-top="0.076cm" fo:margin-bottom="0.076cm" loext:contextual-spacing="false" fo:line-height="100%" fo:text-align="justify" style:justify-single-word="false" fo:text-indent="-0.501cm" style:auto-text-indent="false"/>
      <style:text-properties style:font-name="Times New Roman" fo:font-weight="normal" officeooo:paragraph-rsid="00181c61" style:font-weight-asian="normal" style:font-name-complex="Calibri1" style:font-weight-complex="normal"/>
    </style:style>
    <style:style style:name="P194" style:family="paragraph" style:parent-style-name="List_20_Paragraph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503cm" style:auto-text-indent="false"/>
      <style:text-properties style:font-name="Times New Roman" fo:font-weight="normal" officeooo:paragraph-rsid="00181c61" style:font-weight-asian="normal" style:font-name-complex="Calibri1" style:font-weight-complex="normal"/>
    </style:style>
    <style:style style:name="P195" style:family="paragraph" style:parent-style-name="List_20_Paragraph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503cm" style:auto-text-indent="false">
        <style:tab-stops>
          <style:tab-stop style:position="1.752cm"/>
        </style:tab-stops>
      </style:paragraph-properties>
      <style:text-properties officeooo:paragraph-rsid="00181c61"/>
    </style:style>
    <style:style style:name="P196" style:family="paragraph" style:parent-style-name="List_20_Paragraph" style:list-style-name="WWNum3">
      <style:paragraph-properties fo:margin-left="1.752cm" fo:margin-right="0cm" fo:margin-top="0.076cm" fo:margin-bottom="0.076cm" loext:contextual-spacing="false" fo:line-height="100%" fo:text-align="justify" style:justify-single-word="false" fo:text-indent="-0.503cm" style:auto-text-indent="false"/>
      <style:text-properties style:font-name="Times New Roman" fo:font-weight="normal" officeooo:paragraph-rsid="0049650f" style:font-weight-asian="normal" style:font-name-complex="Calibri1" style:font-weight-complex="normal"/>
    </style:style>
    <style:style style:name="P197" style:family="paragraph" style:parent-style-name="List_20_Paragraph" style:list-style-name="WWNum3">
      <style:paragraph-properties fo:margin-left="1.752cm" fo:margin-right="0cm" fo:margin-top="0.076cm" fo:margin-bottom="0.076cm" loext:contextual-spacing="false" fo:line-height="100%" fo:text-align="justify" style:justify-single-word="false" fo:text-indent="-0.503cm" style:auto-text-indent="false">
        <style:tab-stops>
          <style:tab-stop style:position="1.752cm"/>
        </style:tab-stops>
      </style:paragraph-properties>
      <style:text-properties style:font-name="Times New Roman" fo:font-weight="normal" officeooo:paragraph-rsid="0049650f" style:font-weight-asian="normal" style:font-name-complex="Calibri1" style:font-weight-complex="normal"/>
    </style:style>
    <style:style style:name="P198" style:family="paragraph" style:parent-style-name="List_20_Paragraph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499cm" style:auto-text-indent="false"/>
      <style:text-properties style:font-name="Times New Roman" fo:font-weight="normal" officeooo:paragraph-rsid="00181c61" style:font-weight-asian="normal" style:font-name-complex="Calibri1" style:font-weight-complex="normal"/>
    </style:style>
    <style:style style:name="P199" style:family="paragraph" style:parent-style-name="List_20_Paragraph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499cm" style:auto-text-indent="false">
        <style:tab-stops>
          <style:tab-stop style:position="1.752cm"/>
        </style:tab-stops>
      </style:paragraph-properties>
      <style:text-properties fo:color="#000000" style:font-name="Times New Roman" fo:font-size="12pt" fo:font-style="normal" fo:font-weight="normal" officeooo:paragraph-rsid="00181c6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00" style:family="paragraph" style:parent-style-name="List_20_Paragraph" style:list-style-name="WWNum3">
      <style:paragraph-properties fo:margin-left="1.752cm" fo:margin-right="0cm" fo:margin-top="0.076cm" fo:margin-bottom="0.076cm" loext:contextual-spacing="false" fo:line-height="100%" fo:text-align="justify" style:justify-single-word="false" fo:text-indent="-0.499cm" style:auto-text-indent="false"/>
      <style:text-properties style:font-name="Times New Roman" fo:font-weight="normal" officeooo:paragraph-rsid="0049650f" style:font-weight-asian="normal" style:font-name-complex="Calibri1" style:font-weight-complex="normal"/>
    </style:style>
    <style:style style:name="P201" style:family="paragraph" style:parent-style-name="Standard" style:list-style-name="WWNum3">
      <style:paragraph-properties fo:line-height="150%"/>
      <style:text-properties style:font-name="Times New Roman" fo:font-size="12pt" officeooo:paragraph-rsid="00181c61" style:font-size-asian="12pt" style:font-size-complex="12pt"/>
    </style:style>
    <style:style style:name="P202" style:family="paragraph" style:parent-style-name="Standard" style:list-style-name="WWNum3">
      <style:paragraph-properties fo:line-height="150%"/>
      <style:text-properties fo:color="#000000" style:font-name="Times New Roman" fo:font-size="12pt" fo:font-style="normal" fo:font-weight="normal" officeooo:paragraph-rsid="00181c6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03" style:family="paragraph" style:parent-style-name="Standard">
      <style:paragraph-properties fo:text-align="start" style:justify-single-word="false"/>
      <style:text-properties fo:color="#000000" style:font-name="Times New Roman" fo:font-size="32pt" fo:font-weight="bold" officeooo:paragraph-rsid="00181c61" style:font-size-asian="32pt" style:font-weight-asian="bold" style:font-name-complex="Calibri1" style:font-size-complex="32pt" style:font-weight-complex="bold"/>
    </style:style>
    <style:style style:name="P204" style:family="paragraph" style:parent-style-name="Standard" style:list-style-name="WWNum2">
      <style:paragraph-properties fo:margin-left="1.905cm" fo:margin-right="-0.25cm" fo:margin-top="0.176cm" fo:margin-bottom="0.176cm" loext:contextual-spacing="false" fo:line-height="100%" fo:text-align="justify" style:justify-single-word="false" fo:hyphenation-ladder-count="no-limit" fo:text-indent="-0.635cm" style:auto-text-indent="false" style:vertical-align="auto"/>
      <style:text-properties style:font-name="Times New Roman" fo:font-size="12pt" officeooo:paragraph-rsid="00181c61" style:font-size-asian="12pt" style:font-name-complex="Calibri1" style:font-size-complex="12pt" fo:hyphenate="true" fo:hyphenation-remain-char-count="2" fo:hyphenation-push-char-count="2"/>
    </style:style>
    <style:style style:name="P205" style:family="paragraph" style:parent-style-name="Standard" style:list-style-name="WWNum2">
      <style:paragraph-properties fo:margin-left="1.905cm" fo:margin-right="-0.25cm" fo:margin-top="0.176cm" fo:margin-bottom="0.176cm" loext:contextual-spacing="false" fo:line-height="100%" fo:text-align="justify" style:justify-single-word="false" fo:hyphenation-ladder-count="no-limit" fo:text-indent="-0.635cm" style:auto-text-indent="false" style:vertical-align="auto"/>
      <style:text-properties style:font-name="Times New Roman" fo:font-size="12pt" officeooo:paragraph-rsid="00473982" style:font-size-asian="12pt" style:font-name-complex="Calibri1" style:font-size-complex="12pt" fo:hyphenate="true" fo:hyphenation-remain-char-count="2" fo:hyphenation-push-char-count="2"/>
    </style:style>
    <style:style style:name="P206" style:family="paragraph" style:parent-style-name="Standard" style:list-style-name="WWNum2">
      <style:paragraph-properties fo:margin-left="1.905cm" fo:margin-right="-0.25cm" fo:margin-top="0.176cm" fo:margin-bottom="0.176cm" loext:contextual-spacing="false" fo:line-height="100%" fo:text-align="justify" style:justify-single-word="false" fo:hyphenation-ladder-count="no-limit" fo:text-indent="-0.635cm" style:auto-text-indent="false" style:vertical-align="auto"/>
      <style:text-properties style:font-name="Times New Roman" fo:font-size="12pt" officeooo:rsid="0002823c" officeooo:paragraph-rsid="0030f8ac" style:font-size-asian="10.5pt" style:font-name-complex="Calibri1" style:font-size-complex="12pt" fo:hyphenate="true" fo:hyphenation-remain-char-count="2" fo:hyphenation-push-char-count="2"/>
    </style:style>
    <style:style style:name="P207" style:family="paragraph" style:parent-style-name="Standard" style:list-style-name="WWNum2">
      <style:paragraph-properties fo:margin-top="0.076cm" fo:margin-bottom="0.076cm" loext:contextual-spacing="false" fo:line-height="100%" fo:text-align="justify" style:justify-single-word="false"/>
      <style:text-properties style:font-name="Times New Roman" officeooo:paragraph-rsid="00473982" style:font-name-complex="Calibri1"/>
    </style:style>
    <style:style style:name="P208" style:family="paragraph" style:parent-style-name="Standard" style:list-style-name="WWNum2">
      <style:paragraph-properties fo:margin-top="0.076cm" fo:margin-bottom="0.076cm" loext:contextual-spacing="false" fo:line-height="100%" fo:text-align="justify" style:justify-single-word="false"/>
      <style:text-properties style:font-name="Times New Roman" officeooo:paragraph-rsid="0048f91b" style:font-name-complex="Calibri1"/>
    </style:style>
    <style:style style:name="P209" style:family="paragraph" style:parent-style-name="Standard" style:list-style-name="WWNum2">
      <style:paragraph-properties fo:margin-top="0.076cm" fo:margin-bottom="0.076cm" loext:contextual-spacing="false" fo:line-height="100%" fo:text-align="justify" style:justify-single-word="false"/>
      <style:text-properties officeooo:paragraph-rsid="00473982"/>
    </style:style>
    <style:style style:name="P210" style:family="paragraph" style:parent-style-name="Standard" style:list-style-name="WWNum2">
      <style:paragraph-properties fo:margin-top="0.176cm" fo:margin-bottom="0.176cm" loext:contextual-spacing="false" fo:line-height="100%" fo:text-align="justify" style:justify-single-word="false"/>
      <style:text-properties officeooo:paragraph-rsid="00181c61"/>
    </style:style>
    <style:style style:name="P211" style:family="paragraph" style:parent-style-name="Standard" style:list-style-name="WWNum2">
      <style:paragraph-properties fo:margin-top="0.176cm" fo:margin-bottom="0.176cm" loext:contextual-spacing="false" fo:line-height="100%" fo:text-align="justify" style:justify-single-word="false"/>
      <style:text-properties style:font-name="Times New Roman" officeooo:paragraph-rsid="00181c61" style:font-name-complex="Calibri1"/>
    </style:style>
    <style:style style:name="P212" style:family="paragraph" style:parent-style-name="Standard" style:list-style-name="WWNum3">
      <style:paragraph-properties fo:margin-top="0.176cm" fo:margin-bottom="0.176cm" loext:contextual-spacing="false" fo:line-height="100%" fo:text-align="justify" style:justify-single-word="false"/>
      <style:text-properties style:font-name="Times New Roman" officeooo:paragraph-rsid="00181c61" style:font-name-complex="Calibri1"/>
    </style:style>
    <style:style style:name="P213" style:family="paragraph" style:parent-style-name="Standard" style:list-style-name="WWNum3">
      <style:paragraph-properties fo:margin-top="0.176cm" fo:margin-bottom="0.176cm" loext:contextual-spacing="false" fo:line-height="100%" fo:text-align="justify" style:justify-single-word="false"/>
      <style:text-properties fo:color="#000000" style:font-name="Times New Roman" fo:font-size="12pt" fo:font-weight="normal" officeooo:paragraph-rsid="00181c61" style:font-size-asian="12pt" style:font-weight-asian="normal" style:font-name-complex="Calibri1" style:font-size-complex="12pt" style:font-style-complex="italic" style:font-weight-complex="normal"/>
    </style:style>
    <style:style style:name="P214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fo:color="#000000" style:font-name="Times New Roman" fo:font-size="32pt" fo:font-weight="bold" officeooo:paragraph-rsid="00181c61" style:font-size-asian="32pt" style:font-weight-asian="bold" style:font-name-complex="Calibri1" style:font-size-complex="32pt" style:font-weight-complex="bold"/>
    </style:style>
    <style:style style:name="P215" style:family="paragraph" style:parent-style-name="Standard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751cm" style:auto-text-indent="false">
        <style:tab-stops>
          <style:tab-stop style:position="1.752cm"/>
          <style:tab-stop style:position="2.54cm"/>
        </style:tab-stops>
      </style:paragraph-properties>
      <style:text-properties style:font-name="Times New Roman" officeooo:paragraph-rsid="00181c61" style:font-name-complex="Calibri1"/>
    </style:style>
    <style:style style:name="P216" style:family="paragraph" style:parent-style-name="Standard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751cm" style:auto-text-indent="false">
        <style:tab-stops>
          <style:tab-stop style:position="1.752cm"/>
          <style:tab-stop style:position="2.54cm"/>
        </style:tab-stops>
      </style:paragraph-properties>
      <style:text-properties style:font-name="Times New Roman" fo:font-weight="normal" officeooo:paragraph-rsid="00181c61" style:font-weight-asian="normal" style:font-name-complex="Calibri1" style:font-weight-complex="normal"/>
    </style:style>
    <style:style style:name="P217" style:family="paragraph" style:parent-style-name="Standard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751cm" style:auto-text-indent="false">
        <style:tab-stops>
          <style:tab-stop style:position="1.752cm"/>
        </style:tab-stops>
      </style:paragraph-properties>
      <style:text-properties style:font-name="Times New Roman" fo:font-weight="normal" officeooo:paragraph-rsid="00181c61" style:font-weight-asian="normal" style:font-name-complex="Calibri1" style:font-weight-complex="normal"/>
    </style:style>
    <style:style style:name="P218" style:family="paragraph" style:parent-style-name="Standard" style:list-style-name="WWNum3">
      <style:paragraph-properties fo:margin-left="1.752cm" fo:margin-right="0cm" fo:margin-top="0.176cm" fo:margin-bottom="0.176cm" loext:contextual-spacing="false" fo:line-height="100%" fo:text-align="start" style:justify-single-word="false" fo:text-indent="-0.751cm" style:auto-text-indent="false">
        <style:tab-stops>
          <style:tab-stop style:position="1.752cm"/>
          <style:tab-stop style:position="2.54cm"/>
        </style:tab-stops>
      </style:paragraph-properties>
      <style:text-properties style:font-name="Times New Roman" fo:font-weight="normal" officeooo:paragraph-rsid="00181c61" style:font-weight-asian="normal" style:font-name-complex="Calibri1" style:font-weight-complex="normal"/>
    </style:style>
    <style:style style:name="P219" style:family="paragraph" style:parent-style-name="Standard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751cm" style:auto-text-indent="false">
        <style:tab-stops>
          <style:tab-stop style:position="1.752cm"/>
        </style:tab-stops>
      </style:paragraph-properties>
      <style:text-properties fo:color="#000000" style:font-name="Times New Roman" fo:font-size="12pt" fo:font-weight="normal" officeooo:paragraph-rsid="00181c61" style:font-size-asian="12pt" style:font-weight-asian="normal" style:font-name-complex="Calibri1" style:font-size-complex="12pt" style:font-style-complex="italic" style:font-weight-complex="normal"/>
    </style:style>
    <style:style style:name="P220" style:family="paragraph" style:parent-style-name="Standard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751cm" style:auto-text-indent="false">
        <style:tab-stops>
          <style:tab-stop style:position="1.752cm"/>
        </style:tab-stops>
      </style:paragraph-properties>
      <style:text-properties fo:color="#000000" style:font-name="Times New Roman" fo:font-size="12pt" fo:font-weight="normal" officeooo:paragraph-rsid="0049650f" style:font-size-asian="12pt" style:font-weight-asian="normal" style:font-name-complex="Calibri1" style:font-size-complex="12pt" style:font-style-complex="italic" style:font-weight-complex="normal"/>
    </style:style>
    <style:style style:name="P221" style:family="paragraph" style:parent-style-name="Standard">
      <style:paragraph-properties fo:margin-left="0cm" fo:margin-right="0cm" fo:margin-top="0.176cm" fo:margin-bottom="0.176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italic" fo:font-weight="normal" officeooo:rsid="0005b1ed" officeooo:paragraph-rsid="00353550" style:font-size-asian="10.5pt" style:font-style-asian="italic" style:font-weight-asian="normal" style:font-name-complex="Calibri1" style:font-size-complex="12pt" style:font-style-complex="normal" style:font-weight-complex="normal"/>
    </style:style>
    <style:style style:name="P222" style:family="paragraph" style:parent-style-name="Standard">
      <style:paragraph-properties fo:margin-left="0cm" fo:margin-right="0cm" fo:margin-top="0.176cm" fo:margin-bottom="0.176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italic" fo:font-weight="bold" officeooo:rsid="0022979d" officeooo:paragraph-rsid="0022979d" style:font-size-asian="12pt" style:font-style-asian="italic" style:font-weight-asian="bold" style:font-name-complex="Calibri1" style:font-size-complex="12pt" style:font-style-complex="normal" style:font-weight-complex="bold"/>
    </style:style>
    <style:style style:name="P223" style:family="paragraph" style:parent-style-name="Standard" style:list-style-name="WWNum14">
      <style:paragraph-properties fo:margin-left="1.259cm" fo:margin-right="0cm" fo:line-height="100%" fo:text-align="justify" style:justify-single-word="false" fo:text-indent="-0.63cm" style:auto-text-indent="false"/>
      <style:text-properties fo:color="#000000" style:font-name="Times New Roman" fo:font-size="12pt" officeooo:paragraph-rsid="00181c61" style:font-size-asian="12pt" style:font-size-complex="12pt"/>
    </style:style>
    <style:style style:name="P224" style:family="paragraph" style:parent-style-name="Standard" style:list-style-name="WWNum14">
      <style:paragraph-properties fo:margin-left="1.259cm" fo:margin-right="0cm" fo:line-height="100%" fo:text-align="start" style:justify-single-word="false" fo:text-indent="-0.63cm" style:auto-text-indent="false"/>
      <style:text-properties fo:color="#000000" style:font-name="Times New Roman" fo:font-size="12pt" officeooo:paragraph-rsid="00181c61" style:font-size-asian="12pt" style:font-size-complex="12pt"/>
    </style:style>
    <style:style style:name="P225" style:family="paragraph" style:parent-style-name="Standard" style:list-style-name="WWNum14">
      <style:paragraph-properties fo:margin-left="1.259cm" fo:margin-right="0cm" fo:line-height="100%" fo:text-align="justify" style:justify-single-word="false" fo:text-indent="-0.63cm" style:auto-text-indent="false"/>
      <style:text-properties officeooo:paragraph-rsid="00181c61"/>
    </style:style>
    <style:style style:name="P2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570b1" officeooo:paragraph-rsid="002570b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efb1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81c6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29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b1b1b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30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b1b1b" style:font-name="Times New Roman" fo:font-size="12pt" fo:letter-spacing="normal" fo:font-style="normal" fo:font-weight="normal" style:font-size-asian="12pt" style:font-size-complex="12pt"/>
    </style:style>
    <style:style style:name="P231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b1b1b" style:font-name="Open Sans" fo:font-size="10.5pt" fo:letter-spacing="normal" fo:font-style="normal" fo:font-weight="normal"/>
    </style:style>
    <style:style style:name="P232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b1b1b" style:font-name="Open Sans" fo:font-size="10.5pt" fo:letter-spacing="normal" fo:font-style="normal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3" style:family="text">
      <style:text-properties fo:color="#000000" style:font-name="Times New Roman" fo:font-size="12pt" fo:font-style="normal" fo:font-weight="normal" officeooo:rsid="001fe71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4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Calibri1" style:font-size-complex="12pt" style:font-style-complex="normal" style:font-weight-complex="normal"/>
    </style:style>
    <style:style style:name="T5" style:family="text">
      <style:text-properties fo:color="#000000" style:font-name="Times New Roman" fo:font-size="12pt" fo:font-style="normal" fo:font-weight="bold" officeooo:rsid="001a9058" style:font-size-asian="12pt" style:font-style-asian="normal" style:font-weight-asian="bold" style:font-name-complex="Calibri1" style:font-size-complex="12pt" style:font-style-complex="normal" style:font-weight-complex="normal"/>
    </style:style>
    <style:style style:name="T6" style:family="text">
      <style:text-properties fo:color="#000000" style:font-name="Times New Roman" fo:font-size="12pt" fo:font-style="normal" fo:font-weight="bold" officeooo:rsid="0029ce39" style:font-size-asian="12pt" style:font-style-asian="normal" style:font-weight-asian="bold" style:font-name-complex="Calibri1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font-style="normal" fo:font-weight="bold" officeooo:rsid="002a4269" style:font-size-asian="12pt" style:font-style-asian="normal" style:font-weight-asian="bold" style:font-name-complex="Calibri1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font-style="normal" fo:font-weight="bold" officeooo:rsid="002bee3c" style:font-size-asian="12pt" style:font-style-asian="normal" style:font-weight-asian="bold" style:font-name-complex="Calibri1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font-style="normal" fo:font-weight="bold" officeooo:rsid="0049650f" style:font-size-asian="12pt" style:font-style-asian="normal" style:font-weight-asian="bold" style:font-name-complex="Calibri1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font-style="normal" fo:font-weight="bold" officeooo:rsid="004d5e2c" style:font-size-asian="12pt" style:font-style-asian="normal" style:font-weight-asian="bold" style:font-name-complex="Calibri1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T12" style:family="text">
      <style:text-properties fo:color="#000000" style:font-name="Times New Roman" fo:font-size="12pt" fo:font-style="normal" fo:font-weight="bold" officeooo:rsid="001a9058" style:font-size-asian="12pt" style:font-style-asian="normal" style:font-weight-asian="bold" style:font-name-complex="Calibri1" style:font-size-complex="12pt" style:font-style-complex="normal" style:font-weight-complex="bold"/>
    </style:style>
    <style:style style:name="T13" style:family="text">
      <style:text-properties fo:color="#000000" style:font-name="Times New Roman" fo:font-size="12pt" fo:font-style="normal" fo:font-weight="bold" officeooo:rsid="001b697b" style:font-size-asian="12pt" style:font-style-asian="normal" style:font-weight-asian="bold" style:font-name-complex="Calibri1" style:font-size-complex="12pt" style:font-style-complex="normal" style:font-weight-complex="bold"/>
    </style:style>
    <style:style style:name="T14" style:family="text">
      <style:text-properties fo:color="#000000" style:font-name="Times New Roman" fo:font-size="12pt" fo:font-weight="normal" style:font-size-asian="12pt" style:font-weight-asian="normal" style:font-name-complex="Calibri1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font-weight="normal" officeooo:rsid="0019dbb2" style:font-size-asian="12pt" style:font-weight-asian="normal" style:font-name-complex="Calibri1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font-weight="bold" style:font-size-asian="12pt" style:font-weight-asian="bold" style:font-name-complex="Calibri1" style:font-size-complex="12pt" style:font-style-complex="italic" style:font-weight-complex="bold"/>
    </style:style>
    <style:style style:name="T17" style:family="text">
      <style:text-properties fo:color="#000000" style:font-name="Times New Roman" fo:font-size="12pt" fo:font-weight="bold" officeooo:rsid="0019556e" style:font-size-asian="12pt" style:font-weight-asian="bold" style:font-name-complex="Calibri1" style:font-size-complex="12pt" style:font-style-complex="italic" style:font-weight-complex="bold"/>
    </style:style>
    <style:style style:name="T18" style:family="text">
      <style:text-properties fo:color="#000000" style:font-name="Times New Roman" fo:font-size="12pt" style:font-size-asian="12pt" style:font-size-complex="12pt"/>
    </style:style>
    <style:style style:name="T19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T20" style:family="text">
      <style:text-properties fo:color="#000000" style:font-name="Times New Roman" fo:font-size="28pt" fo:font-weight="bold" style:font-size-asian="28pt" style:font-weight-asian="bold" style:font-size-complex="28pt" style:font-weight-complex="bold"/>
    </style:style>
    <style:style style:name="T21" style:family="text">
      <style:text-properties fo:color="#000000" style:font-name="Times New Roman" fo:font-size="28pt" fo:font-weight="bold" officeooo:rsid="00181c61" style:font-size-asian="28pt" style:font-weight-asian="bold" style:font-size-complex="28pt" style:font-weight-complex="bold"/>
    </style:style>
    <style:style style:name="T22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000000" style:font-name="Times New Roman" fo:font-size="14pt" fo:font-weight="bold" officeooo:rsid="0019556e" style:font-size-asian="14pt" style:font-weight-asian="bold" style:font-size-complex="14pt" style:font-weight-complex="bold"/>
    </style:style>
    <style:style style:name="T2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5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b697b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6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0c8f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7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570b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ee3ec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T30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d8e00" style:font-size-asian="12pt" style:font-style-asian="normal" style:font-weight-asian="bold" style:font-name-complex="Calibri1" style:font-size-complex="12pt" style:font-style-complex="normal" style:font-weight-complex="bold"/>
    </style:style>
    <style:style style:name="T3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3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T33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language-asian="en" style:country-asian="US" style:font-style-asian="normal" style:font-weight-asian="normal" style:font-name-complex="Calibri1" style:font-size-complex="11pt" style:font-style-complex="normal" style:font-weight-complex="normal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12pt"/>
    </style:style>
    <style:style style:name="T36" style:family="text">
      <style:text-properties style:font-name="Times New Roman" fo:font-size="12pt" style:font-size-asian="12pt" style:font-size-complex="12pt"/>
    </style:style>
    <style:style style:name="T37" style:family="text">
      <style:text-properties style:font-name="Times New Roman" fo:font-size="12pt" officeooo:rsid="001a9058" style:font-size-asian="12pt" style:font-size-complex="12pt"/>
    </style:style>
    <style:style style:name="T38" style:family="text">
      <style:text-properties style:font-name="Times New Roman" fo:font-weight="bold" style:font-weight-asian="bold" style:font-name-complex="Calibri1"/>
    </style:style>
    <style:style style:name="T39" style:family="text">
      <style:text-properties style:font-name="Times New Roman" fo:font-weight="bold" style:font-weight-asian="bold" style:font-name-complex="Calibri1" style:font-weight-complex="bold"/>
    </style:style>
    <style:style style:name="T40" style:family="text">
      <style:text-properties style:font-name="Times New Roman" style:font-name-complex="Calibri1"/>
    </style:style>
    <style:style style:name="T41" style:family="text">
      <style:text-properties style:font-name="Times New Roman" style:font-name-complex="Calibri1" style:language-complex="en" style:country-complex="US"/>
    </style:style>
    <style:style style:name="T42" style:family="text">
      <style:text-properties style:font-name="Times New Roman" officeooo:rsid="001a9058" style:font-name-complex="Calibri1"/>
    </style:style>
    <style:style style:name="T43" style:family="text">
      <style:text-properties style:font-name="Times New Roman" officeooo:rsid="00246f96" style:font-name-complex="Calibri1"/>
    </style:style>
    <style:style style:name="T44" style:family="text">
      <style:text-properties style:font-name="Times New Roman" officeooo:rsid="00338e35" style:font-name-complex="Calibri1"/>
    </style:style>
    <style:style style:name="T45" style:family="text">
      <style:text-properties style:font-name="Times New Roman" fo:font-style="italic" style:font-style-asian="italic" style:font-name-complex="Calibri1"/>
    </style:style>
    <style:style style:name="T46" style:family="text">
      <style:text-properties style:font-name="Times New Roman" fo:font-style="italic" fo:font-weight="normal" style:font-style-asian="italic" style:font-weight-asian="normal" style:font-name-complex="Calibri1" style:font-weight-complex="normal"/>
    </style:style>
    <style:style style:name="T47" style:family="text">
      <style:text-properties style:font-name="Times New Roman" fo:font-weight="normal" style:font-weight-asian="normal" style:font-name-complex="Calibri1" style:font-weight-complex="normal"/>
    </style:style>
    <style:style style:name="T48" style:family="text">
      <style:text-properties style:font-name="Times New Roman" fo:font-weight="normal" officeooo:rsid="0019dbb2" style:font-weight-asian="normal" style:font-name-complex="Calibri1" style:font-weight-complex="normal"/>
    </style:style>
    <style:style style:name="T49" style:family="text">
      <style:text-properties style:font-name="Times New Roman" officeooo:rsid="002570b1"/>
    </style:style>
    <style:style style:name="T50" style:family="text">
      <style:text-properties fo:font-weight="bold" style:font-weight-asian="bold" style:font-name-complex="Calibri1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2e848d" style:font-weight-asian="bold" style:font-weight-complex="bold"/>
    </style:style>
    <style:style style:name="T53" style:family="text">
      <style:text-properties style:font-name-complex="Calibri1"/>
    </style:style>
    <style:style style:name="T54" style:family="text">
      <style:text-properties officeooo:rsid="001a9058"/>
    </style:style>
    <style:style style:name="T55" style:family="text">
      <style:text-properties officeooo:rsid="00246f96"/>
    </style:style>
    <style:style style:name="T56" style:family="text">
      <style:text-properties officeooo:rsid="0026df14"/>
    </style:style>
    <style:style style:name="T57" style:family="text">
      <style:text-properties officeooo:rsid="002a4269"/>
    </style:style>
    <style:style style:name="T58" style:family="text">
      <style:text-properties officeooo:rsid="002ceeb3"/>
    </style:style>
    <style:style style:name="T59" style:family="text">
      <style:text-properties officeooo:rsid="002e848d"/>
    </style:style>
    <style:style style:name="T60" style:family="text">
      <style:text-properties style:font-size-asian="10.5pt"/>
    </style:style>
    <style:style style:name="T61" style:family="text">
      <style:text-properties officeooo:rsid="0003c9f7" style:font-size-asian="10.5pt"/>
    </style:style>
    <style:style style:name="T62" style:family="text">
      <style:text-properties officeooo:rsid="000576ba" style:font-size-asian="10.5pt"/>
    </style:style>
    <style:style style:name="T63" style:family="text">
      <style:text-properties officeooo:rsid="00322ef7"/>
    </style:style>
    <style:style style:name="T64" style:family="text">
      <style:text-properties officeooo:rsid="00332c7d"/>
    </style:style>
    <style:style style:name="T65" style:family="text">
      <style:text-properties officeooo:rsid="0036f0b7"/>
    </style:style>
    <style:style style:name="T66" style:family="text">
      <style:text-properties officeooo:rsid="00394c42"/>
    </style:style>
    <style:style style:name="T67" style:family="text">
      <style:text-properties officeooo:rsid="003a88e9"/>
    </style:style>
    <style:style style:name="T68" style:family="text">
      <style:text-properties officeooo:rsid="00402682"/>
    </style:style>
    <style:style style:name="T69" style:family="text">
      <style:text-properties officeooo:rsid="0040e085"/>
    </style:style>
    <style:style style:name="T70" style:family="text">
      <style:text-properties officeooo:rsid="00473982"/>
    </style:style>
    <style:style style:name="T71" style:family="text">
      <style:text-properties officeooo:rsid="0048f91b"/>
    </style:style>
    <style:style style:name="T72" style:family="text">
      <style:text-properties officeooo:rsid="0049650f"/>
    </style:style>
    <style:style style:name="T73" style:family="text">
      <style:text-properties officeooo:rsid="004ee3ec"/>
    </style:style>
    <style:style style:name="T74" style:family="text">
      <style:text-properties officeooo:rsid="003efb12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066622479" text:style-name="L1">
        <text:list-header>
          <text:h text:style-name="P159" text:outline-level="1">Szkolny Program </text:h>
          <text:h text:style-name="P159" text:outline-level="1">Wychowawczo-Profilaktyczny</text:h>
        </text:list-header>
      </text:list>
      <text:p text:style-name="P2"/>
      <text:p text:style-name="P105">Szkoły Podstawowej im. Stanisława Staszica w Rudkach</text:p>
      <text:p text:style-name="P105"/>
      <text:p text:style-name="P104"><text:span text:style-name="T20"><text:s/>na rok szkolny 202</text:span><text:span text:style-name="T21">2</text:span><text:span text:style-name="T20">/202</text:span><text:span text:style-name="T21">3</text:span></text:p>
      <text:p text:style-name="P105"/>
      <text:p text:style-name="P105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203"><text:span text:style-name="T22"/></text:p>
      <text:p text:style-name="P16"/>
      <text:p text:style-name="P16"/>
      <text:p text:style-name="P16"/>
      <text:p text:style-name="P16"/>
      <text:p text:style-name="P17"><text:soft-page-break/>Podstawa prawna:</text:p>
      <text:list xml:id="list1692896534" text:style-name="WWNum2">
        <text:list-item>
          <text:p text:style-name="P204">Konstytucja Rzeczypospolitej Polskiej z 2 kwietnia 1997 r. (Dz.U. z 1997 r. nr 78, poz. 483 ze zm.).</text:p>
        </text:list-item>
        <text:list-item>
          <text:p text:style-name="P204">Konwencja o Prawach Dziecka, przyjęta przez Zgromadzenie Ogólne Narodów Zjednoczonych z 20 listopada 1989 r. (Dz.U. z 1991 r. nr 120, poz. 526).</text:p>
        </text:list-item>
        <text:list-item>
          <text:p text:style-name="P204">Ustawa z 26 stycznia 1982 r. – Karta Nauczyciela (Dz. U. z 2019 r. poz. 2215 ze zm.).</text:p>
        </text:list-item>
        <text:list-item>
          <text:p text:style-name="P204">Ustawa z 7 września 1991 r. o systemie oświaty (Dz. U. z 2020 r. poz. 1327 ze zm.).</text:p>
        </text:list-item>
        <text:list-item>
          <text:p text:style-name="P204">Ustawa z 14 grudnia 2016 r. – Prawo oświatowe (Dz. U. z 2021 r. poz. 1082 ze zm.).</text:p>
        </text:list-item>
        <text:list-item>
          <text:p text:style-name="P204">Ustawa z 26 października 1982 r. o wychowaniu w trzeźwości i przeciwdziałaniu alkoholizmowi (tekst jedn. Dz.U. z 2016 r. poz. 487 ze zm.).</text:p>
        </text:list-item>
        <text:list-item>
          <text:p text:style-name="P204">Ustawa z 29 lipca 2005 r. o przeciwdziałaniu narkomanii (tekst jedn. Dz. U. Z 2019 r. poz. 852 ze zm.).</text:p>
        </text:list-item>
        <text:list-item>
          <text:p text:style-name="P205">Ustawa z 9 listopada 1995 r. o ochronie zdrowia przed następstwami używania tytoniu</text:p>
          <text:p text:style-name="P205"><text:s/>i wyrobów tytoniowych (Dz. U. z 2018 r. poz. 1446 ze zm.).</text:p>
        </text:list-item>
        <text:list-item>
          <text:p text:style-name="P205">Rozporządzenie Ministra Edukacji Narodowej z 18 sierpnia 2015 r. w sprawie zakresu</text:p>
          <text:p text:style-name="P205"><text:s/>i form prowadzenia w szkołach i placówkach systemu oświaty działalności wychowawczej, edukacyjnej, informacyjnej i profilaktycznej w celu przeciwdziałania narkomanii (Dz.U. z 2020 r. poz. 1449).</text:p>
        </text:list-item>
        <text:list-item>
          <text:p text:style-name="P204">Podstawowe kierunki realizacji polityki oświatowej państwa w roku szkolnym 202<text:span text:style-name="T70">2</text:span>/202<text:span text:style-name="T70">3</text:span>.</text:p>
        </text:list-item>
        <text:list-item>
          <text:p text:style-name="P204">Wytyczne MEiN, MZ i GIS dla szkół podstawowych i ponadpodstawowych – tryb pełny stacjonarny – zbiór zaleceń uwzględniający sytuację epidemiologiczną, w tym dotyczących pomocy psychologicznej w sytuacji kryzysowej wywołanej pandemią COVID-19.</text:p>
        </text:list-item>
        <text:list-item>
          <text:p text:style-name="P206"><text:bookmark text:name="_Hlk485156468"/>Rozporządzenie Ministra Edukacji i Nauki z dnia 21 marca 2022 r. w sprawie organizacji kształcenia, wychowania i opieki dzieci i młodzieży będących obywatelami Ukrainy.</text:p>
        </text:list-item>
        <text:list-item>
          <text:p text:style-name="P160">Statut Zespołu Szkół w Rudkach</text:p>
        </text:list-item>
      </text:list>
      <text:p text:style-name="P3"/>
      <text:p text:style-name="P44">Wstęp</text:p>
      <text:list xml:id="list120509447841520" text:continue-numbering="true" text:style-name="WWNum2">
        <text:list-item>
          <text:p text:style-name="P207">Szkolny Program Wychowawczo-Profilaktyczny realizowany w Zespole Szkół </text:p>
          <text:p text:style-name="P207">w Rudkach opiera się na hierarchii wartości przyjętej przez radę pedagogiczną, radę rodziców i samorząd uczniowski, wynikających z przyjętej w szkole koncepcji pracy. </text:p>
        </text:list-item>
        <text:list-item>
          <text:p text:style-name="P210"><text:span text:style-name="T40">Treści Szkolnego Programu Wychowawczo-Profilaktycznego są spójne ze statutem szkoły, w tym z warunkami i sposobem oceniania wewnątrzszkolnego</text:span><text:span text:style-name="T45">.</text:span></text:p>
        </text:list-item>
        <text:list-item>
          <text:p text:style-name="P209"><text:span text:style-name="T40">Istotą działań wychowawczych i profilaktycznych szkoły jest współpraca całej społeczności szkolnej oparta na złożeniu, że </text:span><text:span text:style-name="T41">wychowanie jest zadaniem realizowanym </text:span></text:p>
          <text:p text:style-name="P209"><text:span text:style-name="T41">w rodzinie i w szkole, która w swojej działalności musi uwzględniać zarówno wolę rodziców, jak i priorytety edukacyjne państwa. </text:span><text:span text:style-name="T40">Rolą szkoły, oprócz jej funkcji </text:span><text:soft-page-break/><text:span text:style-name="T40">dydaktycznej, jest dbałość o wszechstronny rozwój każdego z uczniów oraz wspomaganie wychowawczej funkcji rodziny. </text:span></text:p>
        </text:list-item>
        <text:list-item>
          <text:p text:style-name="P208">Wychowanie rozumiane jest jako wspieranie uczniów w rozwoju ku pełnej dojrzałości </text:p>
          <text:p text:style-name="P208">w sferze fizycznej, emocjonalnej, intelektualnej, duchowej i społecznej. Proces wychowania jest wzmacniany i uzupełniany poprzez działania z zakresu profilaktyki problemów dzieci i młodzieży. </text:p>
        </text:list-item>
        <text:list-item>
          <text:p text:style-name="P211">Szkolny Program Wychowawczo-Profilaktyczny jest spójny z zatwierdzonym szkolnym zestawem programów nauczania i uwzględnia wymagania opisane w podstawie programowej. </text:p>
        </text:list-item>
        <text:list-item>
          <text:p text:style-name="P211">Szkolny Program Wychowawczo-Profilaktyczny określa sposób dążenia do osiągania celów kształcenia oraz realizacji zadań wychowawczych określonych w podstawie programowej kształcenia ogólnego. Uwzględnia także kierunki i formy oddziaływań wychowawczych, których uzupełnieniem są działania profilaktyczne skierowane do uczniów, rodziców i nauczycieli. </text:p>
        </text:list-item>
        <text:list-item>
          <text:p text:style-name="P211">Szkolny Program Wychowawczo-Profilaktyczny został opracowany na podstawie diagnozy w zakresie występujących w środowisku szkolnym potrzeb rozwojowych uczniów, w tym czynników chroniących i czynników ryzyka, ze szczególnym uwzględnieniem zagrożeń związanych z używaniem substancji psychotropowych, środków zastępczych oraz nowych substancji psychoaktywnych oraz innych problemów występujących w środowisku szkolnym, z uwzględnieniem:</text:p>
        </text:list-item>
        <text:list-item>
          <text:p text:style-name="P161">wyników nadzoru pedagogicznego sprawowanego przez dyrektora,</text:p>
        </text:list-item>
        <text:list-item>
          <text:p text:style-name="P161">ewaluacji wcześniejszego programu wychowawczo-profilaktycznego realizowanego w roku szkolnym 202<text:span text:style-name="T71">1</text:span>/202<text:span text:style-name="T71">2</text:span>.</text:p>
        </text:list-item>
        <text:list-item>
          <text:p text:style-name="P161">wniosków i analiz zespołu wychowawców, zespołu do spraw profilaktyki</text:p>
        </text:list-item>
        <text:list-item>
          <text:p text:style-name="P161">innych dokumentów i spostrzeżeń ważnych dla szkoły ( koncepcja funkcjonowania i rozwoju szkoły, uwagi, spostrzeżenia, wnioski nauczycieli, uczniów, rodziców).</text:p>
        </text:list-item>
        <text:list-item>
          <text:p text:style-name="P211">Podstawowym celem niniejszego Szkolnego Programu Wychowawczo-Profilaktycznego jest wspieranie dzieci i młodzieży w rozwoju oraz zapobieganie zachowaniom problemowym i ryzykownym. Ważnym elementem realizacji Szkolnego Programu Wychowawczo-Profilaktycznego jest kultywowanie tradycji i ceremoniału szkoły.</text:p>
        </text:list-item>
      </text:list>
      <text:p text:style-name="P155">Podstawowe zasady realizacji Szkolnego Programu Wychowawczo-Profilaktycznego obejmują:</text:p>
      <text:list xml:id="list120509420740311" text:continue-numbering="true" text:style-name="WWNum2">
        <text:list-item>
          <text:p text:style-name="P162">powszechną znajomość założeń programu – przez uczniów, rodziców i wszystkich pracowników szkoły,</text:p>
        </text:list-item>
        <text:list-item>
          <text:p text:style-name="P162">zaangażowanie wszystkich podmiotów szkolnej społeczności i współpracę w realizacji zadań określonych w programie,</text:p>
        </text:list-item>
        <text:list-item>
          <text:p text:style-name="P162">respektowanie praw wszystkich członków szkolnej społeczności oraz kompetencji organów szkoły (dyrektor, rada rodziców, samorząd uczniowski),</text:p>
        </text:list-item>
        <text:list-item>
          <text:p text:style-name="P162">współdziałanie ze środowiskiem zewnętrznym szkoły </text:p>
        </text:list-item>
      </text:list>
      <text:p text:style-name="P43"/>
      <text:list xml:id="list120509280731992" text:continue-numbering="true" text:style-name="WWNum2">
        <text:list-item>
          <text:p text:style-name="P162"><text:soft-page-break/>współodpowiedzialność za efekty realizacji programu,</text:p>
        </text:list-item>
      </text:list>
      <text:p text:style-name="P46"/>
      <text:p text:style-name="P155"><text:s/>I. <text:s/>Wizja i misja szkoły:</text:p>
      <text:p text:style-name="P45"/>
      <text:p text:style-name="P5">Jesteśmy szkołą nowoczesną, przyjazną, tolerancyjną, przygotowującą uczniów do kontynuowania nauki w szkole ponadpodstawowej, nastawionych na osiąganie sukcesów.</text:p>
      <text:p text:style-name="P113">Naszym zadaniem jest wspieranie rodziny w procesie wychowania i profilaktyki, stwarzając uczniom optymalne warunki do prawidłowego, wszechstronnego rozwoju ucznia – twórczego, wrażliwego, samodzielnego, otwartego na problemy regionu, kraju, Europy</text:p>
      <text:p text:style-name="P1"/>
      <text:p text:style-name="P107"/>
      <text:p text:style-name="P6">II. Sylwetka absolwenta</text:p>
      <text:p text:style-name="P6">Celem szkoły Podstawowej im. S. Staszica w Rudkach jest przygotowanie uczniów do efektywnego funkcjonowania w życiu społecznym oraz do podejmowania samodzielnych decyzji w poczuciu odpowiedzialności za własny rozwój. Uczeń kończący szkołę, potrafi:</text:p>
      <text:p text:style-name="P110"/>
      <text:p text:style-name="P111">- wykorzystywać zdobytą wiedzę do dalszego rozwoju,</text:p>
      <text:p text:style-name="P116"><text:span text:style-name="T36">- myśleć twórczo, być kreatywnym,</text:span><text:span text:style-name="T18"> przedsiębiorczym</text:span></text:p>
      <text:p text:style-name="P108">- szanować środowisko naturalne,</text:p>
      <text:p text:style-name="P111">- być asertywnym,</text:p>
      <text:p text:style-name="P111">- szanować prawa człowieka,</text:p>
      <text:p text:style-name="P111">- być świadomym odbioru dóbr kultury,</text:p>
      <text:p text:style-name="P111">- pracować w grupie,</text:p>
      <text:p text:style-name="P111">- być aktywnym w rozwoju własnych zainteresowań,</text:p>
      <text:p text:style-name="P156">- racjonalnie planować swój wolny czas,</text:p>
      <text:p text:style-name="P156">- być odpowiedzialnym za zdrowie własne i innych,</text:p>
      <text:p text:style-name="P156">- świadomie kierować swoją ścieżką rozwoju</text:p>
      <text:p text:style-name="P156">- zna historię swojego regionu</text:p>
      <text:p text:style-name="P4"/>
      <text:p text:style-name="P36"><text:span text:style-name="T50">I</text:span><text:span text:style-name="T38">II. Cele ogólne</text:span></text:p>
      <text:p text:style-name="P40">Działalność wychowawcza w szkole i placówce polega na prowadzeniu działań z zakresu promocji zdrowia oraz wspomaganiu ucznia i wychowanka w jego rozwoju ukierunkowanym na osiągnięcie pełnej dojrzałości w sferze:</text:p>
      <text:list xml:id="list1080090511" text:style-name="WWNum4">
        <text:list-item>
          <text:p text:style-name="P165"><text:span text:style-name="T39">fizycznej</text:span><text:span text:style-name="T40"> – ukierunkowanej na zdobycie przez ucznia i wychowanka wiedzy i umiejętności pozwalających na prowadzenie zdrowego stylu życia i podejmowanie zachowań prozdrowotnych, w tym także w zakresie przeciwdziałania rozprzestrzenianiu się epidemii COVID-19,</text:span></text:p>
        </text:list-item>
      </text:list>
      <text:list xml:id="list1537239503" text:style-name="WWNum3">
        <text:list-item>
          <text:p text:style-name="P166"><text:soft-page-break/><text:span text:style-name="T39">psychicznej</text:span><text:span text:style-name="T40"> – ukierunkowanej na zbudowanie równowagi i harmonii psychicznej, osiągnięcie właściwego stosunku do świata, poczucia siły, chęci do życia i witalności, ukształtowanie postaw sprzyjających rozwijaniu własnego potencjału, kształtowanie środowiska sprzyjającego rozwojowi uczniów, zdrowiu i dobrej kondycji psychicznej, poszerzanie kompetencji i świadomości znaczenia wsparcia w sytuacji kryzysowej osób z</text:span><text:span text:style-name="T53"> </text:span><text:span text:style-name="T40">najbliższego otoczenia uczniów(rodziców, nauczycieli i wychowawców, specjalistów w zakresie pomocy psychologiczno-pedagogicznej, rówieśników),</text:span></text:p>
        </text:list-item>
        <text:list-item>
          <text:p text:style-name="P166"><text:span text:style-name="T39">społecznej</text:span><text:span text:style-name="T40"> – ukierunkowanej na kształtowanie postawy otwartości w życiu społecznym, opartej na umiejętności samodzielnej analizy wzorów i norm społecznych oraz dokonywania wyborów, a także doskonaleniu umiejętności wypełniania ról społecznych, kreowanie postaw prospołecznych w sytuacji kryzysowej (np. epidemia COVID-19)</text:span></text:p>
        </text:list-item>
        <text:list-item>
          <text:p text:style-name="P166"><text:span text:style-name="T16">aksjologicznej </text:span><text:span text:style-name="T14">– ukierunkowanej na zdobycie konstruktywnego i stabilnego systemu wartości, <text:s text:c="4"/></text:span></text:p>
        </text:list-item>
      </text:list>
      <text:p text:style-name="P148"><text:s/>w tym docenienie znaczenia zdrowia oraz poczucia sensu istnienia, rozwijanie poczucia </text:p>
      <text:p text:style-name="P149">odpowiedzialności społecznej w sytuacjach kryzysowych zagrażających całemu społeczeństwu <text:s/>(np. <text:s/>rozprzestrzenianie się epidemii COVID-19).</text:p>
      <text:p text:style-name="P152">Działalność wychowawcza obejmuje w szczególności:</text:p>
      <text:list xml:id="list120509414433056" text:continue-numbering="true" text:style-name="WWNum3">
        <text:list-item>
          <text:p text:style-name="P168">współdziałanie całej społeczności szkoły na rzecz kształtowania i rozwijania u uczniów wiedzy, umiejętności i postaw określonych w sylwetce absolwenta,</text:p>
        </text:list-item>
        <text:list-item>
          <text:p text:style-name="P168">kształtowanie hierarchii systemu wartości, w którym zdrowie i odpowiedzialność za własny rozwój należą do jednych z najważniejszych wartości w życiu , a decyzje w tym zakresie podejmowane są w poczuciu odpowiedzialności za siebie i innych,</text:p>
        </text:list-item>
        <text:list-item>
          <text:p text:style-name="P168">współpracę z rodzicami lub opiekunami uczniów w celu budowania spójnego systemu wartości oraz kształtowania postaw prozdrowotnych i promowania zdrowego stylu życia oraz zachowań proekologicznych,</text:p>
        </text:list-item>
        <text:list-item>
          <text:p text:style-name="P168">wzmacnianie wśród uczniów i wychowanków więzi ze szkołą oraz społecznością lokalną,</text:p>
        </text:list-item>
        <text:list-item>
          <text:p text:style-name="P169"><text:span text:style-name="T34">kształtowanie przyjaznego klimatu w szkole lub placówce, budowanie prawidłowych relacji rówieśniczych oraz relacji uczniów i nauczycie</text:span>li,<text:span text:style-name="T34"> wychowanków i wychowawców, a także nauczycieli, wychowawców i rodziców lub opiekunów, w tym wzmacnianie więzi </text:span></text:p>
          <text:p text:style-name="P170">z rówieśnikami oraz nauczycielami i wychowawcami,</text:p>
        </text:list-item>
        <text:list-item>
          <text:p text:style-name="P168">doskonalenie umiejętności nauczycieli i wychowawców w zakresie budowania podmiotowych relacji z uczniami oraz ich rodzicami lub opiekunami oraz warsztatowej pracy z grupą uczniów,</text:p>
        </text:list-item>
        <text:list-item>
          <text:p text:style-name="P168">wzmacnianie kompetencji wychowawczych nauczycieli i wychowawców oraz rodziców lub opiekunów,</text:p>
        </text:list-item>
        <text:list-item>
          <text:p text:style-name="P172">kształtowanie u uczniów postaw prospołecznych, w tym poprzez możliwość udziału </text:p>
          <text:p text:style-name="P172">w działaniach z zakresu wolontariatu, sprzyjających aktywnemu uczestnictwu uczniów </text:p>
          <text:p text:style-name="P172">w życiu społecznym,</text:p>
        </text:list-item>
        <text:list-item>
          <text:p text:style-name="P171">przygotowanie uczniów do aktywnego uczestnictwa w kulturze i sztuce narodowej</text:p>
          <text:p text:style-name="P171"><text:s/>i światowej,</text:p>
        </text:list-item>
      </text:list>
      <text:p text:style-name="P71"/>
      <text:list xml:id="list120509791588485" text:continue-numbering="true" text:style-name="WWNum3">
        <text:list-item>
          <text:p text:style-name="P168"><text:soft-page-break/>wykształcenie u uczniów, nauczycieli i rodziców postrzegania sytuacji kryzysowych jako szansy na „zmianę” mogącą przynieść trwałe wartości, np. umiejętność zapobiegania bezradności będącej początkiem pogorszenia kondycji psychicznej człowieka i jej negatywnych skutków</text:p>
        </text:list-item>
      </text:list>
      <text:p text:style-name="P151">Działalność edukacyjna w szkole polega na stałym poszerzaniu i ugruntowywaniu wiedzy</text:p>
      <text:p text:style-name="P153"><text:s/>i umiejętności u uczniów i wychowanków, ich rodziców lub opiekunów, nauczycieli</text:p>
      <text:p text:style-name="P153"><text:s/>i wychowawców z zakresu promocji zdrowia i zdrowego stylu życia.</text:p>
      <text:p text:style-name="P150">Działalność edukacyjna obejmuje w szczególności:</text:p>
      <text:list xml:id="list120509336827845" text:continue-numbering="true" text:style-name="WWNum3">
        <text:list-item>
          <text:p text:style-name="P163">poszerzenie wiedzy rodziców lub opiekunów, nauczycieli i wychowawców na temat prawidłowości rozwoju i zaburzeń zdrowia psychicznego dzieci i młodzieży, rozpoznawania wczesnych objawów używania środków odurzających, substancji psychotropowych, środków zastępczych, nowych substancji psychoaktywnych, <text:s/>leków w celach innych niż medyczne oraz postępowania w tego typu przypadkach,</text:p>
        </text:list-item>
        <text:list-item>
          <text:p text:style-name="P163">rozwijanie i wzmacnianie umiejętności psychologicznych i społecznych uczniów,</text:p>
        </text:list-item>
        <text:list-item>
          <text:p text:style-name="P167">doskonalenie kompetencji nauczycieli, wychowawców, rodziców w zakresie profilaktyki oraz rozpoznawania wczesnych symptomów depresji u dzieci i starszej młodzieży,</text:p>
        </text:list-item>
        <text:list-item>
          <text:p text:style-name="P163">poszerzanie wiedzy uczniów, nauczycieli, rodziców na temat wpływu sytuacji kryzysowej (np. wywołanej pandemią COVID-19) na funkcjonowanie każdego człowieka oraz możliwości uzyskania pomocy w szkole i poza szkołą,</text:p>
        </text:list-item>
        <text:list-item>
          <text:p text:style-name="P163">kształtowanie u uczniów umiejętności życiowych, w szczególności samokontroli, radzenia sobie ze stresem, rozpoznawania i wyrażania własnych emocji,</text:p>
        </text:list-item>
        <text:list-item>
          <text:p text:style-name="P163">kształtowanie krytycznego myślenia i wspomaganie uczniów i wychowanków w konstruktywnym podejmowaniu decyzji w sytuacjach trudnych, zagrażających prawidłowemu rozwojowi i zdrowemu życiu,</text:p>
        </text:list-item>
        <text:list-item>
          <text:p text:style-name="P163">poszerzanie wiedzy uczniów na temat metod zapobiegania rozprzestrzenianiu się epidemii COVID-19,</text:p>
        </text:list-item>
        <text:list-item>
          <text:p text:style-name="P163">doskonalenie kompetencji nauczycieli i wychowawców w zakresie profilaktyki używania środków odurzających, substancji psychotropowych, środków zastępczych, nowych substancji psychoaktywnych, norm rozwojowych i zaburzeń zdrowia psychicznego wieku rozwojowego,</text:p>
        </text:list-item>
      </text:list>
      <text:p text:style-name="P48"><text:s/>Działalność informacyjna w szkole polega na dostarczaniu rzetelnych i aktualnych informacji, <text:s text:c="6"/>dostosowanych do wieku oraz możliwości psychofizycznych odbiorców, na temat zagrożeń i rozwiązywania problemów związanych z używaniem środków odurzających, substancji psychotropowych, środków zastępczych, nowych substancji psychoaktywnych, wpływu niskiego poziomu kondycji psychicznej na funkcjonowanie w życiu, skierowanych do uczniów oraz ich rodziców lub opiekunów, a także nauczycieli i wychowawców oraz innych pracowników szkoły.</text:p>
      <text:p text:style-name="P154">Działalność informacyjna obejmuje w szczególności:</text:p>
      <text:list xml:id="list120510860796800" text:continue-numbering="true" text:style-name="WWNum3">
        <text:list-item>
          <text:p text:style-name="P173">dostarczenie aktualnych informacji nauczycielom, wychowawcom i rodzicom lub opiekunom na temat skutecznych sposobów prowadzenia działań wychowawczych</text:p>
          <text:p text:style-name="P174"><text:s/>i profilaktycznych związanych z przeciwdziałaniem używaniu środków odurzających, substancji psychotropowych, środków zastępczych, nowych substancji psychoaktywnych </text:p>
          <text:p text:style-name="P174">i innych zagrożeń cywilizacyjnych, a także działań podejmowanych na rzecz kompensowania negatywnych skutków przedłużającej się epidemii, </text:p>
        </text:list-item>
        <text:list-item>
          <text:p text:style-name="P163"><text:soft-page-break/>udostępnienie informacji o ofercie pomocy specjalistycznej dla uczniów i wychowanków, ich rodziców lub opiekunów w przypadku używania środków odurzających, substancji psychotropowych, środków zastępczych, nowych substancji psychoaktywnych,</text:p>
        </text:list-item>
        <text:list-item>
          <text:p text:style-name="P163">udostępnienie informacji o ofercie pomocy specjalistycznej dla uczniów i wychowanków, ich rodziców lub opiekunów w przypadku obniżonej kondycji psychicznej, depresji, innych problemów psychologicznych i psychiatrycznych,</text:p>
        </text:list-item>
        <text:list-item>
          <text:p text:style-name="P164">przekazanie informacji uczniom i wychowankom, ich rodzicom lub opiekunom oraz nauczycielom i wychowawcom na temat konsekwencji prawnych związanych z naruszeniem przepisów ustawy z 29 lipca 2005 r. o przeciwdziałaniu narkomanii,</text:p>
        </text:list-item>
        <text:list-item>
          <text:p text:style-name="P173">informowanie uczniów i wychowanków oraz ich rodziców lub opiekunów </text:p>
          <text:p text:style-name="P173">o obowiązujących procedurach postępowania nauczycieli i wychowawców oraz o metodach współpracy szkół i placówek z Policją w sytuacjach zagrożenia narkomanią.</text:p>
        </text:list-item>
      </text:list>
      <text:p text:style-name="P86">Działalność profilaktyczna w szkole polega na realizowaniu działań z zakresu profilaktyki uniwersalnej, selektywnej i wskazującej.</text:p>
      <text:p text:style-name="P87">Działalność profilaktyczna obejmuje:</text:p>
      <text:list xml:id="list120510005861151" text:continue-numbering="true" text:style-name="WWNum3">
        <text:list-item>
          <text:p text:style-name="P212">wspieranie wszystkich uczniów i wychowanków w prawidłowym rozwoju i zdrowym stylu życia oraz podejmowanie działań, których celem jest ograniczanie zachowań ryzykownych niezależnie od poziomu ryzyka używania przez nich środków odurzających, substancji psychotropowych, środków zastępczych, nowych substancji psychoaktywnych,</text:p>
        </text:list-item>
        <text:list-item>
          <text:p text:style-name="P212">wspieranie uczniów i wychowanków, którzy ze względu na swoją sytuację rodzinną, środowiskową lub uwarunkowania biologiczne są w wyższym stopniu narażeni na ryzyko zachowań ryzykownych,</text:p>
        </text:list-item>
        <text:list-item>
          <text:p text:style-name="P212">wspieranie uczniów i wychowanków, u których rozpoznano wczesne objawy używania środków odurzających, substancji psychotropowych, środków zastępczych, nowych substancji psychoaktywnych lub występowania innych zachowań ryzykownych, które nie zostały zdiagnozowane jako zaburzenia lub choroby wymagające leczenia,</text:p>
        </text:list-item>
        <text:list-item>
          <text:p text:style-name="P212">wspieranie uczniów, u których rozpoznano objawy depresji lub obniżenia kondycji psychicznej, a także prowadzenie działań profilaktycznych wobec wszystkich uczniów szkoły.</text:p>
        </text:list-item>
      </text:list>
      <text:p text:style-name="P90">Działania te obejmują w szczególności:</text:p>
      <text:list xml:id="list120509436792537" text:continue-numbering="true" text:style-name="WWNum3">
        <text:list-item>
          <text:p text:style-name="P212">realizowanie wśród uczniów i wychowanków oraz ich rodziców lub opiekunów programów profilaktycznych i promocji zdrowia psychicznego dostosowanych do potrzeb indywidualnych i grupowych,</text:p>
        </text:list-item>
        <text:list-item>
          <text:p text:style-name="P212">kształtowanie i wzmacnianie norm przeciwnych używaniu środków odurzających, substancji psychotropowych, środków zastępczych, nowych substancji psychoaktywnych przez uczniów, a także norm przeciwnych podejmowaniu innych zachowań ryzykownych,</text:p>
        </text:list-item>
        <text:list-item>
          <text:p text:style-name="P212">poszerzenie kompetencji osób oddziałujących na uczniów (nauczycieli, rodziców, wychowawców, specjalistów) w zakresie wczesnego rozpoznawania objawów depresji, </text:p>
        </text:list-item>
        <text:list-item>
          <text:p text:style-name="P212">doskonalenie nauczycieli i wychowawców w zakresie realizacji szkolnej interwencji profilaktycznej w przypadku podejmowania przez uczniów i wychowanków zachowań ryzykownych,</text:p>
        </text:list-item>
        <text:list-item>
          <text:p text:style-name="P213"><text:soft-page-break/>włączanie, w razie potrzeby, w indywidualny program edukacyjno-terapeutyczny, o którym mowa w art. 127 ust. 3 ustawy Prawo oświatowe, działań z zakresu przeciwdziałania używaniu środków odurzających, substancji psychotropowych, środków zastępczych, nowych substancji psychoaktywnych.</text:p>
        </text:list-item>
      </text:list>
      <text:p text:style-name="P72"><text:span text:style-name="T16">W roku szkolnym 202</text:span><text:span text:style-name="T17">2</text:span><text:span text:style-name="T16">/202</text:span><text:span text:style-name="T17">3</text:span><text:span text:style-name="T16"> najważniejsze działania w pracy wychowawczej są ukierunkowane na:</text:span></text:p>
      <text:list xml:id="list120510582461610" text:continue-numbering="true" text:style-name="WWNum3">
        <text:list-item>
          <text:p text:style-name="P175">wspomaganie rozwoju ucznia w sferze emocjonalnej, społecznej i twórczej,</text:p>
        </text:list-item>
        <text:list-item>
          <text:p text:style-name="P175">wzbudzanie poczucia przynależności do grupy, <text:span text:style-name="T55">integracja grup klasowych</text:span></text:p>
        </text:list-item>
        <text:list-item>
          <text:p text:style-name="P178"><text:span text:style-name="T47">rozwijanie motywacji do nauki i własnych zainteresowań, </text:span><text:span text:style-name="T48">kultury osobistej,</text:span></text:p>
        </text:list-item>
        <text:list-item>
          <text:p text:style-name="P175">utrwalanie u uczniów świadomego respektowania reguł sanitarnych przyjętych na czas epidemii COVID-19,</text:p>
        </text:list-item>
        <text:list-item>
          <text:p text:style-name="P175">rozbudzanie poczucia własnej wartości, wiary we własne siły i możliwości,</text:p>
        </text:list-item>
      </text:list>
      <text:p text:style-name="P52"><text:span text:style-name="T14"><text:s text:c="15"/>budowanie poczucia tożsamości regionalnej i narodow</text:span><text:span text:style-name="T15">ej</text:span></text:p>
      <text:p text:style-name="P49"><text:s text:c="14"/>utrwalanie zasad i norm życia społecznego,</text:p>
      <text:list xml:id="list120510746253054" text:continue-numbering="true" text:style-name="WWNum3">
        <text:list-item>
          <text:p text:style-name="P177">przeciwdziałanie przemocy, agresji i uzależnieniom,</text:p>
        </text:list-item>
        <text:list-item>
          <text:p text:style-name="P177">przeciwdziałanie pojawianiu się zachowań ryzykownych,</text:p>
        </text:list-item>
        <text:list-item>
          <text:p text:style-name="P179">troska o szeroko pojęte bezpieczeństwo podopiecznych, nauczycieli i rodziców.</text:p>
        </text:list-item>
      </text:list>
      <text:p text:style-name="P117"/>
      <text:p text:style-name="P117">Zadania profilaktyczne programu to:</text:p>
      <text:list xml:id="list120510248101266" text:continue-numbering="true" text:style-name="WWNum3">
        <text:list-item>
          <text:p text:style-name="P215">zapoznanie z normami zachowania obowiązującymi w szkole,</text:p>
        </text:list-item>
        <text:list-item>
          <text:p text:style-name="P215">znajomość zasad ruchu drogowego – bezpieczeństwo w drodze do szkoły,</text:p>
        </text:list-item>
        <text:list-item>
          <text:p text:style-name="P215">promowanie zdrowego stylu życia,</text:p>
        </text:list-item>
        <text:list-item>
          <text:p text:style-name="P215">kształtowanie nawyków prozdrowotnych,</text:p>
        </text:list-item>
        <text:list-item>
          <text:p text:style-name="P215">rozpoznawanie sytuacji i zachowań ryzykownych, w tym korzystanie ze środków psychoaktywnych (lekarstw bez wskazań lekarskich, papierosów, alkoholu i narkotyków),</text:p>
        </text:list-item>
        <text:list-item>
          <text:p text:style-name="P216">eliminowanie z życia szkolnego agresji i przemocy rówieśniczej,</text:p>
        </text:list-item>
        <text:list-item>
          <text:p text:style-name="P218">niebezpieczeństwa związane z nadużywaniem komputera, Internetu, telefonów komórkowych i telewizji, <text:span text:style-name="T72">gier komputerowych,</text:span></text:p>
        </text:list-item>
        <text:list-item>
          <text:p text:style-name="P217">wzmacnianie poczucia własnej wartości uczniów, podkreślanie pozytywnych doświadczeń życiowych, pomagających młodym ludziom ukształtować pozytywną tożsamość,</text:p>
        </text:list-item>
        <text:list-item>
          <text:p text:style-name="P219">uczenie sposobów wyrażania własnych emocji i radzenia sobie ze stresem</text:p>
        </text:list-item>
        <text:list-item>
          <text:p text:style-name="P220">uczenie dbałości o zdrowie psychiczne oraz wzmacnianie poczucia oparcia </text:p>
          <text:p text:style-name="P220"><text:soft-page-break/>w najbliższym środowisku (rodzina, nauczyciele, specjaliści) w sytuacjach trudnych.</text:p>
        </text:list-item>
      </text:list>
      <text:p text:style-name="P88">IV. Struktura oddziaływań wychowawczych</text:p>
      <text:p text:style-name="P81">Dyrektor szkoły: </text:p>
      <text:list xml:id="list120510023760628" text:continue-numbering="true" text:style-name="WWNum3">
        <text:list-item>
          <text:p text:style-name="P180">stwarza warunki dla realizacji procesu wychowawczego w szkole,</text:p>
        </text:list-item>
        <text:list-item>
          <text:p text:style-name="P180">sprawuje opiekę nad uczniami oraz stwarza warunki harmonijnego rozwoju psychofizycznego poprzez aktywne działania prozdrowotne, dba o prawidłowy poziom pracy wychowawczej i opiekuńczej szkoły, </text:p>
        </text:list-item>
        <text:list-item>
          <text:p text:style-name="P189">inspiruje nauczycieli do poprawy istniejących lub wdrożenia nowych rozwiązań </text:p>
          <text:p text:style-name="P189">w procesie kształcenia, przy zastosowaniu innowacyjnych działań programowych, organizacyjnych lub metodycznych, których celem jest rozwijanie kompetencji uczniów,</text:p>
        </text:list-item>
        <text:list-item>
          <text:p text:style-name="P189">stwarza warunki do działania w szkole lub placówce: wolontariuszy, stowarzyszeń </text:p>
          <text:p text:style-name="P189">i innych organizacji, w szczególności organizacji harcerskich, których celem statutowym jest działalność wychowawcza lub rozszerzanie i wzbogacanie form działalności dydaktycznej, wychowawczej, opiekuńczej i innowacyjnej szkoły,</text:p>
        </text:list-item>
        <text:list-item>
          <text:p text:style-name="P180">współpracuje z zespołem wychowawców, pedagogiem, <text:s/>oraz Samorządem Uczniowskim, wspomaga nauczycieli w realizacji zadań,</text:p>
        </text:list-item>
        <text:list-item>
          <text:p text:style-name="P180">czuwa nad realizowaniem przez uczniów obowiązku szkolnego,</text:p>
        </text:list-item>
        <text:list-item>
          <text:p text:style-name="P180">nadzoruje zgodność działania szkoły ze statutem, w tym dba o przestrzeganie zasad oceniania, praw uczniów, kompetencji organów szkoły,</text:p>
        </text:list-item>
        <text:list-item>
          <text:p text:style-name="P158">motywuje nauczycieli i specjalistów do opracowania modelu wsparcia i pomocy uczniom przeżywającym trudności psychiczne,</text:p>
        </text:list-item>
        <text:list-item>
          <text:p text:style-name="P184">stwarza warunki do poszukiwania optymalnych rozwiązań w zakresie budowania systemu działań wspierających kondycję psychiczną uczniów,</text:p>
        </text:list-item>
        <text:list-item>
          <text:p text:style-name="P181">inspiruje wszystkie grupy społeczności szkolnej do budowania dobrych wzajemnych relacji w środowisku szkolnym, jako czynnika zwiększającego skuteczność i efektywność udzielanego wsparcia,</text:p>
        </text:list-item>
        <text:list-item>
          <text:p text:style-name="P181">stwarza warunki do przestrzegania w szkole „Wytycznych MEiN, MZ i GIS” obowiązujących w okresie pandemii, </text:p>
        </text:list-item>
        <text:list-item>
          <text:p text:style-name="P181">dostosowuje ofertę zajęć pozalekcyjnych do oczekiwań uczniów w celu stworzenia warunków do realizacji pasji, udziału z zajęciach sportowych, kontaktu z przyrodą a także kontaktu bezpośredniego uczniów ze sobą, z zachowaniem zasad sanitarnych,</text:p>
        </text:list-item>
        <text:list-item>
          <text:p text:style-name="P181">dokonuje analizy obciążeń nauczycieli, wychowawców i pedagogów czynnościami formalnymi (np. prowadzeniem dokumentacji uzupełniającej, sprawozdań, itp.), w miarę możliwości redukuje ich ilość, analizuje dotychczasowe procedury i regulaminy, aby odciążyć kadrę na rzecz tworzenia warunków do nawiązywania indywidualnych relacji z uczniami i klasami </text:p>
        </text:list-item>
        <text:list-item>
          <text:p text:style-name="P184">czuwa nad wykorzystaniem lekcji wychowawczych do budowania systemu wsparcia psychicznego uczniów </text:p>
        </text:list-item>
        <text:list-item>
          <text:p text:style-name="P190"><text:soft-page-break/>czuwa nad intensyfikowaniem współpracy nauczycieli i wychowawców z pedagogiem, psychologiem szkolnym oraz pracownikami poradni psychologiczno-pedagogicznych </text:p>
          <text:p text:style-name="P190">w celu szybkiego i skutecznego reagowania na zaobserwowane problemy uczniów,</text:p>
        </text:list-item>
        <text:list-item>
          <text:p text:style-name="P190">czuwa nad wykonywaniem zadań przez specjalistów szkoły – pedagog, psycholog i inni specjaliści powinni aktywnie włączać się do bezpośredniej pracy profilaktycznej </text:p>
          <text:p text:style-name="P190">i bezpośredniego wsparcia uczniów i rodziców, służyć doradztwem dla nauczycieli, wspierać ich w identyfikowaniu problemów uczniów i prowadzeniu z uczniami zajęć wspierających, integracyjnych, profilaktycznych,</text:p>
        </text:list-item>
        <text:list-item>
          <text:p text:style-name="P184">nadzoruje realizację Szkolnego Programu Wychowawczo-Profilaktycznego.</text:p>
        </text:list-item>
      </text:list>
      <text:p text:style-name="P81">Rada pedagogiczna:</text:p>
      <text:list xml:id="list120511156196267" text:continue-numbering="true" text:style-name="WWNum3">
        <text:list-item>
          <text:p text:style-name="P192">uczestniczy w diagnozowaniu pracy wychowawczej szkoły i potrzeb w zakresie działań profilaktycznych, w tym w zakresie działań wspierających kondycję psychiczną uczniów po okresie długotrwałej nauki zdalnej i izolacji od bezpośrednich kontaktów </text:p>
          <text:p text:style-name="P192">z rówieśnikami,</text:p>
        </text:list-item>
        <text:list-item>
          <text:p text:style-name="P187"><text:span text:style-name="T14">dostosowuje wymagania związane z realizacją podstawy programowej do zmniejszonej efektywności kształcenia wynikającej z osłabionej kondycji psychicznej uczniów oraz niższej efektywności zdalnego nauczania </text:span><text:span text:style-name="T19">,</text:span></text:p>
        </text:list-item>
        <text:list-item>
          <text:p text:style-name="P191">dokonuje wyboru programów profilaktycznych wspierających uczniów psychicznie </text:p>
          <text:p text:style-name="P191">i uczących umiejętności radzenia sobie z wyzwaniami czasu epidemii oraz adaptacji do zmieniających się warunków nauki,</text:p>
        </text:list-item>
        <text:list-item>
          <text:p text:style-name="P191">opracowuje projekt programu wychowawczo-profilaktycznego i uchwala go </text:p>
          <text:p text:style-name="P191">w porozumieniu z Radą rodziców ,</text:p>
        </text:list-item>
        <text:list-item>
          <text:p text:style-name="P182">opracowuje i zatwierdza dokumenty i procedury postępowania nauczycieli w sytuacjach zagrożenia młodzieży demoralizacją i przestępczością oraz depresją,</text:p>
        </text:list-item>
        <text:list-item>
          <text:p text:style-name="P182">uczestniczy w realizacji Szkolnego Programu Wychowawczo-Profilaktycznego,</text:p>
        </text:list-item>
        <text:list-item>
          <text:p text:style-name="P185">uczestniczy w ewaluacji Szkolnego Programu Wychowawczo-Profilaktycznego.</text:p>
        </text:list-item>
      </text:list>
      <text:p text:style-name="P79">Nauczyciele:</text:p>
      <text:list xml:id="list120509957377686" text:continue-numbering="true" text:style-name="WWNum3">
        <text:list-item>
          <text:p text:style-name="P183">współpracują z wychowawcami klas, innymi nauczycielami, pedagogiem, psychologiem, innymi specjalistami w zakresie realizacji zadań wychowawczych i profilaktycznych, uczestniczą w realizacji Szkolnego Programu Wychowawczo-Profilaktycznego,</text:p>
        </text:list-item>
        <text:list-item>
          <text:p text:style-name="P183">reagują na obecność w szkole osób obcych, które swoim zachowaniem stwarzają zagrożenie dla ucznia,</text:p>
        </text:list-item>
        <text:list-item>
          <text:p text:style-name="P183">reagują na przejawy depresji, agresji, niedostosowania społecznego i uzależnień uczniów,</text:p>
        </text:list-item>
        <text:list-item>
          <text:p text:style-name="P183">przestrzegają obowiązujących w szkole procedur postępowania w sytuacjach zagrożenia młodzieży demoralizacją i przestępczością, a także depresją i innymi negatywnymi skutkami epidemii COVID-19,</text:p>
        </text:list-item>
        <text:list-item>
          <text:p text:style-name="P183">przestrzegają reguł sanitarnych określonych w Wytycznych MEiN, MZ, GIS, obowiązujących w szkole w okresie epidemii COVID-19,</text:p>
        </text:list-item>
        <text:list-item>
          <text:p text:style-name="P192"><text:soft-page-break/>udzielają uczniom pomocy w przezwyciężaniu niepowodzeń szkolnych, skutków długotrwałej izolacji społecznej, ograniczeń i nieprzewidywalnych zmian związanych</text:p>
          <text:p text:style-name="P192"><text:s/>z epidemią COVID-19,</text:p>
        </text:list-item>
        <text:list-item>
          <text:p text:style-name="P183">zapewniają atmosferę współpracy, zaufania, otwartości, wzajemnego wspomagania,</text:p>
        </text:list-item>
        <text:list-item>
          <text:p text:style-name="P183">kształcą i wychowują dzieci w duchu patriotyzmu i demokracji,</text:p>
        </text:list-item>
        <text:list-item>
          <text:p text:style-name="P183">rozmawiają z uczniami i rodzicami o zachowaniu i frekwencji oraz postępach w nauce na swoich zajęciach,</text:p>
        </text:list-item>
        <text:list-item>
          <text:p text:style-name="P185">wspierają zainteresowania, pasje i rozwój osobowy ucznia,</text:p>
        </text:list-item>
      </text:list>
      <text:p text:style-name="P79">Wychowawcy klas:</text:p>
      <text:list xml:id="list120510136929157" text:continue-numbering="true" text:style-name="WWNum3">
        <text:list-item>
          <text:p text:style-name="P194">diagnozują sytuację wychowawczą w klasie, zapewniają atmosferę współpracy, zaufania, otwartości, wzajemnego wspomagania,</text:p>
        </text:list-item>
        <text:list-item>
          <text:p text:style-name="P194">rozpoznają potrzeby uczniów w zakresie ochrony zdrowia psychicznego, w tym zagrożenia wynikające z długotrwałej izolacji społecznej w okresie epidemii COVID-19,</text:p>
        </text:list-item>
        <text:list-item>
          <text:p text:style-name="P196">rozpoznają indywidualne potrzeby rozwojowe uczniów, w tym czynników chroniących </text:p>
          <text:p text:style-name="P196">i czynników ryzyka, ze szczególnym uwzględnieniem zagrożeń związanych z używaniem substancji psychotropowych, środków zastępczych oraz nowych substancji psychoaktywnych,</text:p>
        </text:list-item>
        <text:list-item>
          <text:p text:style-name="P195"><text:span text:style-name="T2">na podstawie dokonanego rozpoznania oraz celów i zadań określonych w Szkolnym Programie Wychowawczo-Profilaktycznym opracowują harmonogram pracy wychowawczej dla klasy na dany rok szkolny, uwzględniając specyfikę funkcjonowania zespołu klasowego i potrzeby uczniów</text:span><text:span text:style-name="T4">,</text:span></text:p>
        </text:list-item>
        <text:list-item>
          <text:p text:style-name="P197">zapoznają uczniów swoich klas i ich rodziców z prawem wewnątrzszkolnym </text:p>
          <text:p text:style-name="P197">i obowiązującymi zwyczajami, tradycjami szkoły,</text:p>
        </text:list-item>
        <text:list-item>
          <text:p text:style-name="P193">są członkami zespołu wychowawców i wykonują zadania zlecone przez przewodniczącego zespołu,</text:p>
        </text:list-item>
        <text:list-item>
          <text:p text:style-name="P192">oceniają zachowanie uczniów swojej klasy, zgodnie z obowiązującymi w szkole procedurami – uwzględniają trudności w funkcjonowaniu uczniów w szkole wynikające </text:p>
          <text:p text:style-name="P192">z długotrwałego trwania w izolacji w stanie epidemii COVID-19, </text:p>
        </text:list-item>
        <text:list-item>
          <text:p text:style-name="P183">współpracują z innymi nauczycielami uczącymi w klasie, rodzicami uczniów, pedagogiem szkolnym oraz specjalistami pracującymi z uczniami o specjalnych potrzebach,</text:p>
        </text:list-item>
        <text:list-item>
          <text:p text:style-name="P183">wspierają uczniów potrzebujących pomocy, znajdujących się w trudnej sytuacji,</text:p>
        </text:list-item>
        <text:list-item>
          <text:p text:style-name="P183">rozpoznają oczekiwania swoich uczniów i ich rodziców,</text:p>
        </text:list-item>
        <text:list-item>
          <text:p text:style-name="P183">dbają o dobre relacje uczniów w klasie, utrzymywanie kontaktów rówieśniczych, rozwijanie wzajemnej pomocy i współpracy grupowej,</text:p>
        </text:list-item>
        <text:list-item>
          <text:p text:style-name="P183">podejmują działania profilaktyczne w celu przeciwdziałania niewłaściwym zachowaniom podopiecznych,</text:p>
        </text:list-item>
        <text:list-item>
          <text:p text:style-name="P183">współpracują z sądem, policją, innymi osobami i instytucjami działającymi na rzecz dzieci i młodzieży,</text:p>
        </text:list-item>
        <text:list-item>
          <text:p text:style-name="P185"><text:soft-page-break/>podejmują działania w zakresie poszerzania własnych kompetencji wychowawczych.</text:p>
        </text:list-item>
      </text:list>
      <text:p text:style-name="P79">Zespół wychowawców:</text:p>
      <text:list xml:id="list120510024391106" text:continue-numbering="true" text:style-name="WWNum3">
        <text:list-item>
          <text:p text:style-name="P198">analizuje i rozwiązuje bieżące problemy wychowawcze, promuje metodę pozytywnego dyscyplinowania uczniów,</text:p>
        </text:list-item>
        <text:list-item>
          <text:p text:style-name="P200">ustala potrzeby w zakresie doskonalenia umiejętności wychowawczych nauczycieli, </text:p>
          <text:p text:style-name="P200">w tym rozpoczynających pracę w roli wychowawcy,</text:p>
        </text:list-item>
        <text:list-item>
          <text:p text:style-name="P200">przygotowuje analizy i sprawozdania w zakresie działalności wychowawczej </text:p>
          <text:p text:style-name="P200">i profilaktycznej szkoły,</text:p>
        </text:list-item>
        <text:list-item>
          <text:p text:style-name="P176">uczestniczy w poszukiwaniu nowych rozwiązań na rzecz budowania szkolnego systemu ochrony zdrowia psychicznego uczniów,</text:p>
        </text:list-item>
        <text:list-item>
          <text:p text:style-name="P199">inne, wynikające ze specyfiki potrzeb szkoły.</text:p>
        </text:list-item>
      </text:list>
      <text:p text:style-name="P79">Pedagog szkolny:</text:p>
      <text:list xml:id="list120510121043957" text:continue-numbering="true" text:style-name="WWNum3">
        <text:list-item>
          <text:p text:style-name="P183">diagnozuje środowisko wychowawcze, w tym stan kondycji psychicznej uczniów,</text:p>
        </text:list-item>
        <text:list-item>
          <text:p text:style-name="P176">uczestniczy w poszukiwaniu nowych rozwiązań na rzecz budowania szkolnego systemu ochrony zdrowia psychicznego uczniów,</text:p>
        </text:list-item>
        <text:list-item>
          <text:p text:style-name="P183">zapewnia uczniom pomoc psychologiczną w odpowiednich formach,</text:p>
        </text:list-item>
        <text:list-item>
          <text:p text:style-name="P183">współpracuje z rodzicami uczniów potrzebującymi szczególnej troski wychowawczej lub stałej opieki, wsparcia psychologicznego,</text:p>
        </text:list-item>
        <text:list-item>
          <text:p text:style-name="P185">zabiega o różne formy pomocy wychowawczej i materialnej dla uczniów,</text:p>
        </text:list-item>
        <text:list-item>
          <text:p text:style-name="P182">współpracuje z rodzicami w zakresie działań wychowawczych i profilaktycznych, udziela pomocy psychologiczno-pedagogicznej rodzicom uczniów,</text:p>
        </text:list-item>
        <text:list-item>
          <text:p text:style-name="P182">współpracuje z placówkami wspierającymi proces dydaktyczno-wychowawczy szkoły i poszerzającymi zakres działań o charakterze profilaktycznym, w tym z poradnią psychologiczno-pedagogiczną,</text:p>
        </text:list-item>
        <text:list-item>
          <text:p text:style-name="P182">wpiera nauczycieli, wychowawców, inne osoby pracujące z uczniami w identyfikacji problemów uczniów, w tym wczesnych objawów depresji, a także w udzielaniu im wsparcia,</text:p>
        </text:list-item>
        <text:list-item>
          <text:p text:style-name="P182">rozwija współpracę z nauczycielami, wychowawcami, a także pracownikami poradni psychologiczno-pedagogicznych w celu szybkiego i skutecznego reagowania na zaobserwowane problemy uczniów,</text:p>
        </text:list-item>
        <text:list-item>
          <text:p text:style-name="P182">aktywnie włącza się do bezpośredniej pracy profilaktycznej i bezpośredniego wsparcia uczniów i rodziców, służy doradztwem dla nauczycieli, wspiera ich w identyfikowaniu problemów uczniów i prowadzeniu z uczniami zajęć wspierających, integracyjnych, profilaktycznych,</text:p>
        </text:list-item>
        <text:list-item>
          <text:p text:style-name="P186">wspiera nauczycieli, wychowawców, </text:p>
        </text:list-item>
        <text:list-item>
          <text:p text:style-name="P186">promuje budowanie dobrych, wzajemnych relacji pomiędzy wszystkimi grupami społeczności szkolnej, jako czynnika zwiększającego skuteczność i efektywność udzielanego wsparcia.</text:p>
        </text:list-item>
      </text:list>
      <text:p text:style-name="P80"><text:soft-page-break/>Rodzice:</text:p>
      <text:list xml:id="list120510717670816" text:continue-numbering="true" text:style-name="WWNum3">
        <text:list-item>
          <text:p text:style-name="P188"><text:span text:style-name="T47">współtworzą Szkolny Program Wychowawczo-Profilaktyczny</text:span><text:span text:style-name="T46">.</text:span></text:p>
        </text:list-item>
        <text:list-item>
          <text:p text:style-name="P183">uczestniczą w diagnozowaniu pracy wychowawczej szkoły,</text:p>
        </text:list-item>
        <text:list-item>
          <text:p text:style-name="P183">uczestniczą w poszukiwaniu nowych rozwiązań na rzecz budowania szkolnego systemu ochrony zdrowia psychicznego uczniów,</text:p>
        </text:list-item>
        <text:list-item>
          <text:p text:style-name="P183">uczestniczą w wywiadówkach organizowanych przez szkołę,</text:p>
        </text:list-item>
        <text:list-item>
          <text:p text:style-name="P183">zasięgają informacji na temat swoich dzieci w szkole,</text:p>
        </text:list-item>
        <text:list-item>
          <text:p text:style-name="P183">współpracują z wychowawcą klasy i innymi nauczycielami uczącymi w klasie,</text:p>
        </text:list-item>
        <text:list-item>
          <text:p text:style-name="P183">dbają o właściwą formę spędzania czasu wolnego przez uczniów,</text:p>
        </text:list-item>
        <text:list-item>
          <text:p text:style-name="P186">Rada Rodziców ‒ uchwala w porozumieniu z Radą Pedagogiczną Szkolny Program Wychowawczo-Profilaktyczny.</text:p>
        </text:list-item>
      </text:list>
      <text:p text:style-name="P73"><text:span text:style-name="T4">Samorząd </text:span><text:span text:style-name="T6">U</text:span><text:span text:style-name="T4">czniowski</text:span><text:span text:style-name="T2">:</text:span></text:p>
      <text:list xml:id="list120511119849785" text:continue-numbering="true" text:style-name="WWNum3">
        <text:list-item>
          <text:p text:style-name="P163">jest inspiratorem i organizatorem życia kulturalnego uczniów szkoły, działalności oświatowej, sportowej oraz rozrywkowej zgodnie z własnymi potrzebami i możliwościami organizacyjnymi w porozumieniu z dyrektorem,</text:p>
        </text:list-item>
        <text:list-item>
          <text:p text:style-name="P163">uczestniczy w diagnozowaniu sytuacji wychowawczej szkoły,</text:p>
        </text:list-item>
        <text:list-item>
          <text:p text:style-name="P182">uczestniczy w poszukiwaniu nowych rozwiązań na rzecz budowania szkolnego systemu ochrony zdrowia psychicznego uczniów,</text:p>
        </text:list-item>
        <text:list-item>
          <text:p text:style-name="P182">współpracuje z Zespołem Wychowawców i Radą Pedagogiczną, </text:p>
        </text:list-item>
        <text:list-item>
          <text:p text:style-name="P186">prowadzi akcje pomocy dla potrzebujących kolegów, </text:p>
        </text:list-item>
        <text:list-item>
          <text:p text:style-name="P182">reprezentuje postawy i potrzeby środowiska uczniowskiego,</text:p>
        </text:list-item>
        <text:list-item>
          <text:p text:style-name="P182">propaguje ideę samorządności oraz wychowania w demokracji,</text:p>
        </text:list-item>
        <text:list-item>
          <text:p text:style-name="P182">dba o dobre imię i honor szkoły oraz wzbogaca jej tradycję,</text:p>
        </text:list-item>
        <text:list-item>
          <text:p text:style-name="P186">może podejmować działania z zakresu wolontariatu.</text:p>
        </text:list-item>
      </text:list>
      <text:p text:style-name="P82">Instytucje wspierające szkołę w działaniach wychowawczo - profilaktycznych</text:p>
      <text:p text:style-name="P112"/>
      <text:list xml:id="list120509802172043" text:continue-numbering="true" text:style-name="WWNum3">
        <text:list-item>
          <text:p text:style-name="P201">Poradnia Psychologiczno – Pedagogiczna <text:s/>w Bodzentynie.</text:p>
        </text:list-item>
        <text:list-item>
          <text:p text:style-name="P201">Miejsko <text:s/>- Gminny Ośrodek Pomocy Społecznej w Nowej Słupi.</text:p>
        </text:list-item>
        <text:list-item>
          <text:p text:style-name="P201">Gminna Komisja ds. <text:s/>Rozwiązywania Problemów Alkoholowych</text:p>
        </text:list-item>
      </text:list>
      <text:p text:style-name="P91">w Nowej Słupi.</text:p>
      <text:list xml:id="list120510571562579" text:continue-numbering="true" text:style-name="WWNum3">
        <text:list-item>
          <text:p text:style-name="P201"><text:s/>Ośrodek Zdrowia w Rudkach.</text:p>
        </text:list-item>
        <text:list-item>
          <text:p text:style-name="P201">Sąd Rodzinny w Ostrowcu Świętokrzyskim – Kuratorzy Sądowi.</text:p>
        </text:list-item>
        <text:list-item>
          <text:p text:style-name="P201">Świętokrzyskie Centrum Profilaktyki i Edukacji w Kielcach.</text:p>
        </text:list-item>
        <text:list-item>
          <text:p text:style-name="P202"><text:soft-page-break/>Komenda policji w Bodzentynie</text:p>
        </text:list-item>
      </text:list>
      <text:p text:style-name="P53"><text:span text:style-name="T4">V. Kalendarz uroczystości szkolnych w roku szkolnym 202</text:span><text:span text:style-name="T5">2</text:span><text:span text:style-name="T4">/202</text:span><text:span text:style-name="T9">3</text:span></text:p>
      <text:p text:style-name="P67"><text:span text:style-name="T5">-</text:span><text:span text:style-name="T4"> Dzień Komisji Edukacji Narodowej - </text:span><text:span text:style-name="T7">uroczysty apel szkolny - </text:span><text:span text:style-name="T4">pa</text:span><text:span text:style-name="T10">ź</text:span><text:span text:style-name="T4">dziernik</text:span></text:p>
      <text:p text:style-name="P67"><text:span text:style-name="T4">- Dzień Niepodległości połączony ze ślubowaniem klasy I i Świętem Patrona <text:s/>w </text:span><text:span text:style-name="T10">M</text:span><text:span text:style-name="T4">GOK</text:span><text:span text:style-name="T7"> </text:span><text:span text:style-name="T4">- listopad</text:span></text:p>
      <text:p text:style-name="P67"><text:span text:style-name="T4">- Jasełka </text:span><text:span text:style-name="T8">B</text:span><text:span text:style-name="T4">ożonarodzeniowe - uroczystość środowiskowa w GOK</text:span><text:span text:style-name="T7"> </text:span><text:span text:style-name="T4">- grudzień</text:span></text:p>
      <text:p text:style-name="P60">- Dzień Pamięci Żołnierzy Wyklętych - apel szkolny dla klas IV - VIII - marzec</text:p>
      <text:p text:style-name="P67"><text:span text:style-name="T4">- Misterium </text:span><text:span text:style-name="T8">W</text:span><text:span text:style-name="T4">ielkanocne - uroczystość w kościele parafialnym</text:span><text:span text:style-name="T8"> - kwiecień</text:span></text:p>
      <text:p text:style-name="P67"><text:span text:style-name="T4">- Święto Konstytucji 3-go Maja - uroczysty apel szkolny </text:span><text:span text:style-name="T8">połączony z polonezem</text:span><text:span text:style-name="T4">- maj</text:span></text:p>
      <text:p text:style-name="P74"/>
      <text:p text:style-name="P53"><text:span text:style-name="T4">VI. Szczegółowe cele wychowawcze do realizacji w roku szkolnym 202</text:span><text:span text:style-name="T5">2</text:span><text:span text:style-name="T4">/202</text:span><text:span text:style-name="T5">3</text:span></text:p>
      <text:p text:style-name="P54"/>
      <text:p text:style-name="P58">OBSZAR ROZWOJU INTELEKTUALNEGO</text:p>
      <text:p text:style-name="P75">1. Rozpoznanie i rozwijanie możliwości, uzdolnień i zainteresowań uczniów.</text:p>
      <text:p text:style-name="P75">2. Wszyscy uczniowie wymagający wsparcia uzyskają pomoc w odpowiedniej formie. </text:p>
      <text:p text:style-name="P75">3. Rozwijanie zainteresowań uczniów poprzez motywowanie do udziału w konkursach </text:p>
      <text:p text:style-name="P75"><text:s text:c="3"/>przedmiotowych, zajęciach dodatkowych.</text:p>
      <text:p text:style-name="P75">4. Udział w życiu szkoły i społeczności lokalnej.</text:p>
      <text:p text:style-name="P76">5. <text:span text:style-name="T61">Włączenie <text:s/>w życie szkoły uczniów będących obywatelami Ukrainy.</text:span></text:p>
      <text:p text:style-name="P75"><text:span text:style-name="T63">6</text:span>. Świadome i odpowiedzialne korzystanie z technologii informacyjnej.</text:p>
      <text:p text:style-name="P75"/>
      <text:p text:style-name="P75"/>
      <text:p text:style-name="P89">OBSZAR ROZWOJU SPOŁECZNEGO: </text:p>
      <text:p text:style-name="P75">1. Integracja zespołów klasowych.</text:p>
      <text:p text:style-name="P77">2. <text:span text:style-name="T61">Integracja uczniów pochodzących z Ukrainy z zespołami klasowymi, do których</text:span></text:p>
      <text:p text:style-name="P77"><text:span text:style-name="T61"><text:s text:c="3"/></text:span><text:span text:style-name="T60">uczęszczają.</text:span></text:p>
      <text:p text:style-name="P75"><text:span text:style-name="T64">3</text:span>. Rozumienie i respektowanie obowiązujących norm. </text:p>
      <text:p text:style-name="P75"><text:span text:style-name="T64">4</text:span>. Rozwijanie postaw prospołecznych i działań w zakresie wolontariatu. </text:p>
      <text:p text:style-name="P75"><text:span text:style-name="T64">5</text:span>. Rozwijanie odpowiedzialności za własne czyny. <text:s/></text:p>
      <text:p text:style-name="P75"><text:span text:style-name="T64">6</text:span>. Kształtowanie postawy patriotyzmu.</text:p>
      <text:p text:style-name="P47"/>
      <text:p text:style-name="P58"><text:soft-page-break/>OBSZAR ROZWOJU FIZYCZNEGO:</text:p>
      <text:p text:style-name="P83">1. Kształtowanie umiejętności podejmowania i realizacji zachowań prozdrowotnych.</text:p>
      <text:p text:style-name="P92"><text:span text:style-name="T55">2</text:span>. Wszyscy uczniowie są <text:s/>świadomi zależności pomiędzy odpowiednim stylem życia,</text:p>
      <text:p text:style-name="P92"><text:s text:c="5"/>a zdrowiem.</text:p>
      <text:p text:style-name="P83"><text:span text:style-name="T55">3</text:span>. Wszyscy uczniowie znają reguły sanitarne obowiązujące w czasie epidemii COVID-19</text:p>
      <text:p text:style-name="P75"><text:span text:style-name="T55">4</text:span>. Wszyscy uczniowie <text:s/>znają zasady ochrony zdrowia psychicznego (w tym w sytuacji kryzysowej wywołanej epidemią COVID-19) oraz czynniki chroniące przed zagrożeniami wynikającymi z długotrwałej izolacji społecznej.</text:p>
      <text:p text:style-name="P47"/>
      <text:p text:style-name="P58">OBSZAR ROZWOJU EMOCJONALNEGO:</text:p>
      <text:p text:style-name="P73"><text:span text:style-name="T11">1. </text:span><text:span text:style-name="T40">Kształtowanie pozytywnego obrazu własnej osoby.</text:span></text:p>
      <text:p text:style-name="P73"><text:span text:style-name="T43">2</text:span><text:span text:style-name="T40">. Przeprowadzenie </text:span><text:span text:style-name="T42">zajęć </text:span><text:span text:style-name="T40"><text:s/>kształcących umiejętno</text:span><text:span text:style-name="T44">ś</text:span><text:span text:style-name="T40">ć rozpoznawania własnych emocji </text:span><text:span text:style-name="T44">(klasy młodsze)</text:span><text:span text:style-name="T40"> i radzenia sobie ze stresem ( w klasach IV-VIII)</text:span></text:p>
      <text:p text:style-name="P84"><text:span text:style-name="T55">3</text:span>. Uczniowie biorą udział w warsztatach, zajęciach z wychowawcą ukierunkowanych na kształtowanie postawy asertywnej wobec <text:span text:style-name="T55">uzależnień </text:span><text:s/>(papierosy, alkohol, narkotyki), <text:span text:style-name="T55">w tym uzależnień behawioralnych ( z uwzględnieniem uczniów pochodzących z Ukrainy, będącymi uczniami naszej szkoły).</text:span></text:p>
      <text:p text:style-name="P92"><text:span text:style-name="T55">4</text:span>. Eliminowanie zachowań agresywnych poprzez naukę rozwiązywania problemów</text:p>
      <text:p text:style-name="P92"><text:s text:c="4"/>w sposób społecznie akceptowalny.</text:p>
      <text:p text:style-name="P75"><text:span text:style-name="T55">5</text:span>. Współpraca z rodzicami w zakresie pomocy uczniom, u których zauważono zachowania depresyjne.</text:p>
      <text:p text:style-name="P57"><text:s text:c="11"/><text:span text:style-name="T55">6</text:span>. Podjęcie przez uczniów pracy nad kształtowaniem swojego charakteru.</text:p>
      <text:p text:style-name="P57"/>
      <text:p text:style-name="P57"/>
      <text:p text:style-name="P58">OBSZAR ROZWOJU DUCHOWEGO:</text:p>
      <text:p text:style-name="P85">1. Upowszechnienie wiedzy na temat obowiązujących w szkole norm i wartości.</text:p>
      <text:p text:style-name="P75">2. We wrześniu wychowawcy zapoznają uczniów i rodziców z systemem wartości przyjętych w koncepcji pracy szkoły oraz regulacjami prawa wewnątrzszkolnego. </text:p>
      <text:p text:style-name="P93">3. Uczniowie <text:s/>w swoich zachowaniach kierują <text:s/>się normami wynikającymi z przyjętych</text:p>
      <text:p text:style-name="P93">w szkole wartości.</text:p>
      <text:p text:style-name="P75">4. Uczniowie dbają o dobro swoje i innych.</text:p>
      <text:p text:style-name="P94">5. Wspomaganie wychowawczej roli rodziny poprzez udzielanie wsparcia rodzicom</text:p>
      <text:p text:style-name="P94"><text:s text:c="3"/>w rozwiązywaniu problemów wychowawczych.</text:p>
      <text:p text:style-name="P75">6. Kształtowanie wrażliwości na piękno otaczającego świata, literaturę <text:s/>i sztukę.</text:p>
      <text:p text:style-name="P78">7. <text:span text:style-name="T62">Zapoznanie uczniów z kulturą Polski i Ukrainy.</text:span></text:p>
      <text:p text:style-name="P59"/>
      <text:p text:style-name="P59"><text:soft-page-break/></text:p>
      <text:p text:style-name="P59"/>
      <text:p text:style-name="P59"/>
      <text:p text:style-name="P59">VII. Harmonogram działań</text:p>
      <text:p text:style-name="P54"/>
      <text:p text:style-name="P53"><text:span text:style-name="T11">Podstawowe kierunki polityki oświatowej na rok szkolny 202</text:span><text:span text:style-name="T12">2</text:span><text:span text:style-name="T11">/202</text:span><text:span text:style-name="T12">3</text:span></text:p>
      <text:p text:style-name="P70"/>
      <text:p text:style-name="P68"><text:span text:style-name="T54">1. </text:span><text:span text:style-name="T35">Wychowanie zmierzające do osiągnięcia ludzkiej dojrzałości poprzez kształtowanie postaw ukierunkowanych na prawdę, dobro i piękno, uzdalniających do odpowiedzialnych decyzji.</text:span></text:p>
      <text:p text:style-name="P69"/>
      <text:list xml:id="list1227170054" text:style-name="L2">
        <text:list-header>
          <text:p text:style-name="P229"><text:span text:style-name="T54">2. </text:span>Wspomaganie wychowawczej roli rodziny przez właściwą organizację i realizację zajęć edukacyjnych wychowanie do życia w rodzinie. Ochrona i wzmacnianie zdrowia psychicznego dzieci i młodzieży.</text:p>
          <text:p text:style-name="P229"/>
          <text:p text:style-name="P229"><text:span text:style-name="T54">3. </text:span>Działanie na rzecz szerszego udostępnienia kanonu i założeń edukacji klasycznej oraz sięgania do dziedzictwa cywilizacyjnego Europy, m.in. przez umożliwienie uczenia się języka łacińskiego już od szkoły podstawowej.</text:p>
          <text:p text:style-name="P230"/>
          <text:p text:style-name="P229"><text:span text:style-name="T54">4. </text:span>Doskonalenie kompetencji nauczycieli do pracy z uczniami przybyłymi z zagranicy, w szczególności z Ukrainy, adekwatnie do zaistniałych potrzeb oraz kompetencji nauczycieli nowych przedmiotów wprowadzonych do podstawy programowej.</text:p>
          <text:p text:style-name="P231"/>
          <text:p text:style-name="P229"><text:span text:style-name="T54">5. </text:span>Rozwijanie umiejętności metodycznych nauczycieli w zakresie prawidłowego i skutecznego wykorzystywania technologii informacyjno-komunikacyjnych w procesach edukacyjnych. Wsparcie edukacji informatycznej i medialnej, w szczególności kształtowanie krytycznego podejścia do treści publikowanych w Internecie i mediach społecznościowych.</text:p>
          <text:p text:style-name="P230"/>
          <text:p text:style-name="P232"><text:span text:style-name="T37">6. </text:span><text:span text:style-name="T36">Wsparcie nauczycieli i innych członków społeczności szkolnych </text:span>w rozwijaniu umiejętności podstawowych i przekrojowych uczniów, w szczególności z wykorzystaniem pomocy dydaktycznych zakupionych w ramach programu „Laboratoria przyszłości”.</text:p>
          <text:p text:style-name="P231"/>
          <text:p text:style-name="P229"><text:span text:style-name="T54">7. </text:span>Podnoszenie jakości kształcenia oraz dostępności i jakości wsparcia udzielanego dzieciom i uczniom w przedszkolach i szkołach ogólnodostępnych i integracyjnych.</text:p>
        </text:list-header>
      </text:list>
      <text:p text:style-name="P222">Harmonogram działań powstał po uprzedniej diagnozie zagrożeń oraz diagnozie czynników chroniących i czynników ryzyka.</text:p>
      <text:p text:style-name="P222">Program wychowawczo-profilaktyczny został poddany corocznej <text:s/>ewaluacji.</text:p>
      <text:p text:style-name="P222">Badania zostały przeprowadzone wśród uczniów klas IV - VIII, rodziców i nauczycieli.</text:p>
      <text:p text:style-name="P56"><text:span text:style-name="T1">Zaplanowane działania ukierunkowane są na wsparcie i wszechstronny rozwój ucznia.</text:span></text:p>
      <text:p text:style-name="P221">Uczniowie będący obywatelami Ukrainy i uczniami Szkoły Podstawowej i. S. Staszica w Rudkach włączeni zostaną we wszystkie działania wychowawcze i profilaktyczne przeprowadzane na terenie szkoł<text:span text:style-name="T73">y.</text:span></text:p>
      <text:p text:style-name="P66"><text:soft-page-break/><text:span text:style-name="T11">HARMONOGRAM DZIAŁAŃ NA ROK SZKOLNY <text:s/>202</text:span><text:span text:style-name="T13">2</text:span><text:span text:style-name="T11">/202</text:span><text:span text:style-name="T13">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4">S</text:p>
            <text:p text:style-name="P144">F</text:p>
            <text:p text:style-name="P144">E</text:p>
            <text:p text:style-name="P144">R</text:p>
            <text:p text:style-name="P144">A</text:p>
          </table:table-cell>
          <table:table-cell table:style-name="Tabela1.A1" office:value-type="string">
            <text:p text:style-name="P42">ZADANIA</text:p>
          </table:table-cell>
          <table:table-cell table:style-name="Tabela1.A1" office:value-type="string">
            <text:p text:style-name="P42">FORMY REALIZACJI</text:p>
          </table:table-cell>
          <table:table-cell table:style-name="Tabela1.A1" office:value-type="string">
            <text:p text:style-name="P42">ODPOWIEDZIALNI</text:p>
          </table:table-cell>
          <table:table-cell table:style-name="Tabela1.E1" office:value-type="string">
            <text:p text:style-name="P42">TERMINY</text:p>
            <text:p text:style-name="P42">REALIZACJI</text:p>
          </table:table-cell>
        </table:table-row>
        <table:table-row table:style-name="Tabela1.1">
          <table:table-cell table:style-name="Tabela1.A2" office:value-type="string">
            <text:p text:style-name="P146">I</text:p>
            <text:p text:style-name="P146">N</text:p>
            <text:p text:style-name="P146">T</text:p>
            <text:p text:style-name="P146">E</text:p>
            <text:p text:style-name="P146">L</text:p>
            <text:p text:style-name="P146">E</text:p>
            <text:p text:style-name="P146">K</text:p>
            <text:p text:style-name="P146">T</text:p>
            <text:p text:style-name="P146">U</text:p>
            <text:p text:style-name="P146">A</text:p>
            <text:p text:style-name="P146">L</text:p>
            <text:p text:style-name="P146">N</text:p>
            <text:p text:style-name="P146">A</text:p>
          </table:table-cell>
          <table:table-cell table:style-name="Tabela1.A2" office:value-type="string">
            <text:p text:style-name="P39">Rozpoznanie i rozwijanie możliwości, uzdolnień i zainteresowań uczniów.</text:p>
            <text:p text:style-name="P39"/>
            <text:p text:style-name="P39">Rozwijanie zainteresowań</text:p>
            <text:p text:style-name="P39">i zdolności uczniów 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Rozwijanie umiejętności rozpoznawania własnych uzdolnień</text:p>
            <text:p text:style-name="P39"/>
            <text:p text:style-name="P39"/>
            <text:p text:style-name="P39"/>
            <text:p text:style-name="P39"/>
            <text:p text:style-name="P39"/>
            <text:p text:style-name="P39">Uczenie planowania i dobrej organizacji własnej pracy</text:p>
            <text:p text:style-name="P39"/>
          </table:table-cell>
          <table:table-cell table:style-name="Tabela1.A2" office:value-type="string">
            <text:p text:style-name="P39">Przeprowadzanie w klasach diagnoz <text:s/>wstępnych, obserwacje podczas bieżącej pracy</text:p>
            <text:p text:style-name="P39"/>
            <text:p text:style-name="P39">Przygotowanie propozycji <text:s text:c="3"/>zajęć pozalekcyjnych, kół zainteresowań, warsztatów, konkursów, </text:p>
            <text:p text:style-name="P39">Przygotowanie programów artystycznych na uroczystości szkolne (w przypadku nauki stacjonarnej)</text:p>
            <text:p text:style-name="P39">prezentowanie talentów na forum klas</text:p>
            <text:p text:style-name="P39"/>
            <text:p text:style-name="P39">zajęcia zakresu orientacji zawodowej</text:p>
            <text:p text:style-name="P39">klasy I-III, IV-VI</text:p>
            <text:p text:style-name="P39"/>
            <text:p text:style-name="P39">Doradztwo zawodowe klasy VII-VIII</text:p>
            <text:p text:style-name="P39"/>
            <text:p text:style-name="P39"/>
            <text:p text:style-name="P39"/>
            <text:p text:style-name="P39">lekcje wychowawcze poświęcone tej tematyce</text:p>
          </table:table-cell>
          <table:table-cell table:style-name="Tabela1.A2" office:value-type="string">
            <text:p text:style-name="P39">nauczyciele,</text:p>
            <text:p text:style-name="P39">wychowawcy </text:p>
            <text:p text:style-name="P39"/>
            <text:p text:style-name="P39"/>
            <text:p text:style-name="P39">nauczyciele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wychowawcy, pedagog</text:p>
            <text:p text:style-name="P39"/>
            <text:p text:style-name="P39"/>
            <text:p text:style-name="P39">doradca zawodowy</text:p>
            <text:p text:style-name="P39"/>
            <text:p text:style-name="P39"/>
            <text:p text:style-name="P39"/>
            <text:p text:style-name="P39"/>
            <text:p text:style-name="P39">wychowawcy, pedagog</text:p>
          </table:table-cell>
          <table:table-cell table:style-name="Tabela1.E2" office:value-type="string">
            <text:p text:style-name="Table_20_Contents"><text:span text:style-name="T27">wrzesień/pa</text:span><text:span text:style-name="T28">ź</text:span><text:span text:style-name="T49">dziernik</text:span></text:p>
            <text:p text:style-name="P118"><text:span text:style-name="T24">Rok szkolny 202</text:span><text:span text:style-name="T25">2</text:span><text:span text:style-name="T24">/202</text:span><text:span text:style-name="T25">3</text:span></text:p>
            <text:p text:style-name="P119"/>
            <text:p text:style-name="P119"/>
            <text:p text:style-name="P119"/>
            <text:p text:style-name="P119"/>
            <text:p text:style-name="P119"/>
            <text:p text:style-name="P121">wrzesień/październik</text:p>
            <text:p text:style-name="P121"/>
            <text:p text:style-name="P121"/>
            <text:p text:style-name="P21">Zgodnie z kalendarzem szkolnych uroczystości określających terminy i osoby odpowiedzialne</text:p>
            <text:p text:style-name="P21"/>
            <text:p text:style-name="P21"/>
            <text:p text:style-name="P38"><text:span text:style-name="T24">rok szkolny 202</text:span><text:span text:style-name="T25">2</text:span><text:span text:style-name="T24">/202</text:span><text:span text:style-name="T25">3</text:span><text:span text:style-name="T24"> 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>rok szkolny </text:p>
          </table:table-cell>
        </table:table-row>
        <table:table-row table:style-name="Tabela1.3">
          <table:table-cell table:style-name="Tabela1.A2" office:value-type="string">
            <text:p text:style-name="P147">M</text:p>
            <text:p text:style-name="P147">O</text:p>
            <text:p text:style-name="P147">R</text:p>
            <text:p text:style-name="P147"><text:soft-page-break/>A</text:p>
            <text:p text:style-name="P147">L</text:p>
            <text:p text:style-name="P147">N</text:p>
            <text:p text:style-name="P147">A</text:p>
          </table:table-cell>
          <table:table-cell table:style-name="Tabela1.A2" office:value-type="string">
            <text:p text:style-name="P18">Kształtowanie szacunku do ludzi, wrażliwości na <text:soft-page-break/>potrzeby drugiego człowieka, prawidłowe rozumienie wolności jednostki oparte na poszanowaniu osoby ludzkiej</text:p>
            <text:p text:style-name="P18">Rozwój poszanowania dziedzictwa narodowego i kształtowanie świadomości narodowej. Wskazywanie autorytetów i wzorców moralnych</text:p>
            <text:p text:style-name="P7"/>
            <text:p text:style-name="P10">Poznanie kultury regionu , świętowanie rocznic i wydarzeń patriotycznych, lekcje wychowawcze na temat patriotyzmu</text:p>
            <text:p text:style-name="P7"/>
            <text:p text:style-name="P34">Poznanie dorobku kulturalnego Europy, świata, wykształcenie postawy tolerancji i szacunku dla innych narodów, kultur, religii</text:p>
            <text:p text:style-name="P34"/>
            <text:p text:style-name="P39">Uczenie właściwego pojęcia tolerancji, odwagi w reagowaniu na niesprawiedliwość, krzywdę drugiego człowieka, agresję</text:p>
            <text:p text:style-name="P34"><text:s/></text:p>
            <text:p text:style-name="P97"/>
            <text:p text:style-name="P103"/>
            <text:p text:style-name="P7"/>
            <text:p text:style-name="P7"/>
            <text:p text:style-name="P8">Promowanie zdrowego <text:soft-page-break/>stylu życia</text:p>
          </table:table-cell>
          <table:table-cell table:style-name="Tabela1.A2" office:value-type="string">
            <text:p text:style-name="P18">Działalność charytatywna, Szkolnego Koła <text:soft-page-break/>Wolontariatu</text:p>
            <text:p text:style-name="P18"/>
            <text:p text:style-name="P18"/>
            <text:p text:style-name="P18"/>
            <text:p text:style-name="P18">Świętowanie rocznic i wydarzeń patriotycznych, lekcje wychowawcze na temat patriotyzmu</text:p>
            <text:p text:style-name="P18"/>
            <text:p text:style-name="P18"/>
            <text:p text:style-name="P18"/>
            <text:p text:style-name="P18"/>
            <text:p text:style-name="P18">wycieczki po najbliższej okolicy</text:p>
            <text:p text:style-name="P20"><text:s/><text:span text:style-name="T58">uroczystości patriotyczne i rocznicowe (np. akcja Żonkile)</text:span></text:p>
            <text:p text:style-name="P18">klasy 0-III oraz IV-VIII</text:p>
            <text:p text:style-name="P18"/>
            <text:p text:style-name="P39">lekcje wychowawcze poświęcone tej tematyce,</text:p>
            <text:p text:style-name="P18">wycieczki (w sytuacji nauki zdalnej online)</text:p>
            <text:p text:style-name="P18"/>
            <text:p text:style-name="P18">lekcje wychowawcze poświęcone tej tematyce,</text:p>
            <text:p text:style-name="P18">rozmowy indywidualne z uczniami i rodzicami</text:p>
            <text:p text:style-name="P35">Dzień Tolerancji</text:p>
            <text:p text:style-name="P31">(zajęcia na temat tolerancji)</text:p>
            <text:p text:style-name="P18">lekcje wychowawcze poświęcone tej tematyce</text:p>
            <text:p text:style-name="P18">Zajęcia w ramach programu „Nie pal przy mnie proszę” w klasach I i <text:soft-page-break/>II</text:p>
            <text:p text:style-name="P18">„Bieg po zdrowie” - program profilaktyki antynikotynowej w kl. IV</text:p>
            <text:p text:style-name="P18">Zajęcia profilaktyczne dotyczące bezpieczeństwa w sieci” dla uczniów i rodziców</text:p>
            <text:p text:style-name="P18">Zajęcia profilaktyczne dotyczące skutków zażywania substancji psychoaktywnych.</text:p>
            <text:p text:style-name="P18"/>
            <text:p text:style-name="P18">Spotkanie z pielęgniarką dla dziewcząt klas VIII</text:p>
            <text:p text:style-name="P18">tematyka: <text:span text:style-name="T51">„Problemy okresu dojrzewania”</text:span></text:p>
            <text:p text:style-name="P28"><text:span text:style-name="T51">Między nami kobietkami prelekcja na temat higieny (</text:span>dziewczynki z klas V- VI</text:p>
            <text:p text:style-name="P18">Jak dbać o higienę osobistą i własne zdrowie – prelekcja pielęgniarki szkolnej dla klas 0-III</text:p>
            <text:p text:style-name="P18">Tydzień Zdrowotno Profilaktyczny <text:span text:style-name="T56">pod hasłem</text:span></text:p>
            <text:p text:style-name="P18">„<text:span text:style-name="T52">Nie <text:s/>daj się złapać w sieć”</text:span></text:p>
            <text:p text:style-name="P18">(warsztaty dla uczniów <text:span text:style-name="T59">na temat bezpieczeństwa w sieci, hejtu oraz szkodliwości używek) – promowanie zdrowego stylu życia, konkursy plastyczne o tej tematyce, zajęcia z wychowawcą)</text:span></text:p>
            <text:p text:style-name="P26">klasy I-III</text:p>
            <text:p text:style-name="P18">klasy <text:span text:style-name="T56">IV -VIII</text:span></text:p>
            <text:p text:style-name="P30">Program owoce i warzywa <text:s/>w szkole (klasy I-V)</text:p>
          </table:table-cell>
          <table:table-cell table:style-name="Tabela1.A2" office:value-type="string">
            <text:p text:style-name="P119">Opiekunowie SKW</text:p>
            <text:p text:style-name="P119"/>
            <text:p text:style-name="P119"/>
            <text:p text:style-name="P119"><text:soft-page-break/>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>wychowawcy, n-le j.polskiego, historii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>wychowawcy, n-le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8">nauczyciele, wychowawcy </text:p>
            <text:p text:style-name="P18"/>
            <text:p text:style-name="P18"/>
            <text:p text:style-name="P18"/>
            <text:p text:style-name="P18"/>
            <text:p text:style-name="P18">wychowawcy, pedagog</text:p>
            <text:p text:style-name="P18"/>
            <text:p text:style-name="P18"/>
            <text:p text:style-name="P18"/>
            <text:p text:style-name="P18"/>
            <text:p text:style-name="P31">wychowawcy</text:p>
            <text:p text:style-name="P18"/>
            <text:p text:style-name="P18"/>
            <text:p text:style-name="P18">pedagog</text:p>
            <text:p text:style-name="P18"><text:soft-page-break/></text:p>
            <text:p text:style-name="P18">pedagog</text:p>
            <text:p text:style-name="P18"/>
            <text:p text:style-name="P18"/>
            <text:p text:style-name="P18"/>
            <text:p text:style-name="P18"/>
            <text:p text:style-name="P18"/>
            <text:p text:style-name="P29">wychowawcy, n-le pedagog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pedagog, wychowawcy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ela1.E2" office:value-type="string">
            <text:p text:style-name="P118"><text:span text:style-name="T31">Z</text:span><text:span text:style-name="T24">godnie z harmonogramem działalności </text:span><text:soft-page-break/><text:span text:style-name="T24">SKW</text:span>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>Zgodnie z kalendarzem uroczystości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38">październik</text:p>
            <text:p text:style-name="P119"/>
            <text:p text:style-name="P128">cały rok szkolny</text:p>
            <text:p text:style-name="P119"/>
            <text:p text:style-name="P119"/>
            <text:p text:style-name="P119"/>
            <text:p text:style-name="P119"/>
            <text:p text:style-name="P119">rok szkolny</text:p>
            <text:p text:style-name="P119">zgodnie z harmonogramem wychowawców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25">listopad</text:p>
            <text:p text:style-name="P119"/>
            <text:p text:style-name="P119">wg potrzeb</text:p>
            <text:p text:style-name="P119"/>
            <text:p text:style-name="P137">listopad</text:p>
            <text:p text:style-name="P119"/>
            <text:p text:style-name="P119"/>
            <text:p text:style-name="P119">zgodnie z harmonogramem wychow.</text:p>
            <text:p text:style-name="P119"/>
            <text:p text:style-name="P119"/>
            <text:p text:style-name="P119"/>
            <text:p text:style-name="P119">II półrocze</text:p>
            <text:p text:style-name="P119"><text:soft-page-break/>roku szkolnego </text:p>
            <text:p text:style-name="P119"/>
            <text:p text:style-name="P119"/>
            <text:p text:style-name="P135">II pó<text:span text:style-name="T69">ł</text:span>rocze</text:p>
            <text:p text:style-name="P119"/>
            <text:p text:style-name="P119"/>
            <text:p text:style-name="P119"/>
            <text:p text:style-name="P119"/>
            <text:p text:style-name="P135">wg harmonogramu wychowawców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227"/>
            <text:p text:style-name="P227"><text:span text:style-name="T74">II <text:s/>połrocze</text:span></text:p>
            <text:p text:style-name="P119"/>
            <text:p text:style-name="P119"/>
            <text:p text:style-name="P119"/>
            <text:p text:style-name="P133">I<text:span text:style-name="T68">I pólrocze</text:span></text:p>
            <text:p text:style-name="P125"/>
            <text:p text:style-name="P125"/>
            <text:p text:style-name="P134"/>
            <text:p text:style-name="P134">I półrocze</text:p>
            <text:p text:style-name="P119"/>
            <text:p text:style-name="P119"/>
            <text:p text:style-name="P132"/>
            <text:p text:style-name="P119"/>
            <text:p text:style-name="P119"/>
            <text:p text:style-name="P119"/>
            <text:p text:style-name="P134">październik</text:p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6">rok szkolny</text:p>
          </table:table-cell>
        </table:table-row>
        <table:table-row table:style-name="Tabela1.4">
          <table:table-cell table:style-name="Tabela1.A2" office:value-type="string">
            <text:p text:style-name="P147">S</text:p>
            <text:p text:style-name="P147">P</text:p>
            <text:p text:style-name="P147">O</text:p>
            <text:p text:style-name="P147">Ł</text:p>
            <text:p text:style-name="P147">E</text:p>
            <text:p text:style-name="P147">C</text:p>
            <text:p text:style-name="P147">Z</text:p>
            <text:p text:style-name="P147">N</text:p>
            <text:p text:style-name="P147">A</text:p>
          </table:table-cell>
          <table:table-cell table:style-name="Tabela1.A2" office:value-type="string">
            <text:p text:style-name="P119">Integracja zespołów klasowych.</text:p>
            <text:p text:style-name="P119">Pomoc nowym uczniom w zaklimatyzowaniu się w nowej szkole.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8">Kształtowanie przekonania o społecznym wymiarze istnienia osoby ludzkiej, a także o społecznym aspekcie bycia uczniem szkoły</text:p>
            <text:p text:style-name="P18"/>
            <text:p text:style-name="P39"/>
            <text:p text:style-name="P39">Uczenie zasad samorządności i demokracji</text:p>
            <text:p text:style-name="P95"/>
            <text:p text:style-name="P95"/>
            <text:p text:style-name="P96"/>
            <text:p text:style-name="P96">Doskonalenie kultury bycia.</text:p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62"/>
            <text:p text:style-name="P62"/>
            <text:p text:style-name="P62"/>
            <text:p text:style-name="P62"><text:soft-page-break/></text:p>
            <text:p text:style-name="P62"/>
            <text:p text:style-name="P62">Kształtowanie postawy szacunku wobec środowiska naturalnego</text:p>
            <text:p text:style-name="P96"/>
            <text:p text:style-name="P50"/>
            <text:p text:style-name="P50"/>
            <text:p text:style-name="P50"/>
            <text:p text:style-name="P50"/>
            <text:p text:style-name="P50">Kształtowanie aktywnej postawy wobec przyszłej pracy zawodowej oraz wymagań rynku pracy.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1">Kształtowanie postawy odpowiedzialności siebie i innych.</text:p>
          </table:table-cell>
          <table:table-cell table:style-name="Tabela1.A2" office:value-type="string">
            <text:p text:style-name="P119">Zajęcia integracyjne podczas zajęć z wychowawcą, zajęć świetlicowych.</text:p>
            <text:p text:style-name="P119">Klasy I-III oraz IV-VIII</text:p>
            <text:p text:style-name="P119"/>
            <text:p text:style-name="P119"/>
            <text:p text:style-name="P39">Omówienie zasad statutu szkoły i regulaminów szkolnych, </text:p>
            <text:p text:style-name="P39"/>
            <text:p text:style-name="P18">lekcje wychowawcze poświęcone tej tematyce.</text:p>
            <text:p text:style-name="P18"/>
            <text:p text:style-name="P18"/>
            <text:p text:style-name="P18"/>
            <text:p text:style-name="P18"/>
            <text:p text:style-name="P18">Wybory do samorządu uczniowskiego/wybory samorządów klasowych, wybór opiekuna samorządu uczniowskiego</text:p>
            <text:p text:style-name="P18"/>
            <text:p text:style-name="P18">Reagowanie na niewłaściwe zachowania, wypowiedzi.</text:p>
            <text:p text:style-name="P18">Rozmowy z uczniami na temat właściwego zachowania podczas zajęć z wychowawcą, na świetlicy, z pedagogiem.</text:p>
            <text:p text:style-name="P18">Współpraca z rodzicami w <text:s/>tym zakresie.</text:p>
            <text:p text:style-name="P22"><text:span text:style-name="T57">Klasowa akcja</text:span> plakatowa:<text:span text:style-name="T57"> "Savoir vivre na co dzień"</text:span></text:p>
            <text:p text:style-name="P27"/>
            <text:p text:style-name="P27">Tydzień Kultury Języka<text:span text:style-name="T57"> - </text:span>szkolne konkursy ortograficzne, recytatorskie<text:span text:style-name="T57">, językowe</text:span></text:p>
            <text:p text:style-name="P18"><text:soft-page-break/></text:p>
            <text:p text:style-name="P18"/>
            <text:p text:style-name="P18">Udział w akcji sprzątanie świata.</text:p>
            <text:p text:style-name="P18">Obchody Dnia Ziemi </text:p>
            <text:p text:style-name="P18">Spotkanie z leśnikiem</text:p>
            <text:p text:style-name="P18">klasy I-III</text:p>
            <text:p text:style-name="P18"/>
            <text:p text:style-name="P18"/>
            <text:p text:style-name="P19">Rozwijanie zainteresowań, rozpoznawanie swoich mocnych i słabych stron, poznawanie zawodów, wartości pracy w życiu człowieka</text:p>
            <text:p text:style-name="P19">klasy I-III, IV-VIII</text:p>
            <text:p text:style-name="P23">Wycieczki do zakładów pracy kl. VIII ( w przypadku pandemii online)</text:p>
            <text:p text:style-name="P18"/>
            <text:p text:style-name="P18"/>
            <text:p text:style-name="P18"/>
            <text:p text:style-name="P37"><text:span text:style-name="T24">„Bezpieczeństwo na drodze”- spotkanie z policjantem - </text:span><text:span text:style-name="T29">klasy 0-III </text:span><text:span text:style-name="T30">oraz IV-VIII</text:span></text:p>
            <text:p text:style-name="P37"><text:span text:style-name="T24">Spotkanie z policjantem na temat odpowiedzialności karnej nieletnich. </text:span><text:span text:style-name="T29">klasy V-VIII</text:span></text:p>
          </table:table-cell>
          <table:table-cell table:style-name="Tabela1.A2" office:value-type="string">
            <text:p text:style-name="P119">Wychowawcy, wychowawcy świetlicy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>wychowawcy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39">wychowawcy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>n-le, wychowawcy, wychowawcy świetlicy, pedagog</text:p>
            <text:p text:style-name="P119"/>
            <text:p text:style-name="P119"/>
            <text:p text:style-name="P119"/>
            <text:p text:style-name="P119"/>
            <text:p text:style-name="P119"/>
            <text:p text:style-name="P122"/>
            <text:p text:style-name="P119"/>
            <text:p text:style-name="P119"/>
            <text:p text:style-name="P119">wychowawcy, <text:span text:style-name="T66">n-l</text:span></text:p>
            <text:p text:style-name="P131">plastyki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><text:soft-page-break/>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>wychowawcy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30">doradca zawodowy, wychowawcy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</table:table-cell>
          <table:table-cell table:style-name="Tabela1.E2" office:value-type="string">
            <text:p text:style-name="P119">Wrzesień-listopad</text:p>
            <text:p text:style-name="P119">202<text:span text:style-name="T67">2</text:span>/202<text:span text:style-name="T67">3</text:span></text:p>
            <text:p text:style-name="P119"/>
            <text:p text:style-name="P119"/>
            <text:p text:style-name="P119"/>
            <text:p text:style-name="P119"/>
            <text:p text:style-name="P119"/>
            <text:p text:style-name="P119">wrzesień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>rok szkolny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>wrzesień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>rok szkolny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22"/>
            <text:p text:style-name="P119"/>
            <text:p text:style-name="P119"/>
            <text:p text:style-name="P127">wrzesień\październik</text:p>
            <text:p text:style-name="P119"/>
            <text:p text:style-name="P119"/>
            <text:p text:style-name="P119"/>
            <text:p text:style-name="P119"/>
            <text:p text:style-name="P126">marzec</text:p>
            <text:p text:style-name="P119"/>
            <text:p text:style-name="P119"/>
            <text:p text:style-name="P119"/>
            <text:p text:style-name="P119"><text:soft-page-break/></text:p>
            <text:p text:style-name="P119"/>
            <text:p text:style-name="P119"/>
            <text:p text:style-name="P139">wrzesień</text:p>
            <text:p text:style-name="P119"/>
            <text:p text:style-name="P131">kwiecień</text:p>
            <text:p text:style-name="P119"/>
            <text:p text:style-name="P119"/>
            <text:p text:style-name="P139">II półrocze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>rok szkolny, wg harmonogramu WSDZ</text:p>
            <text:p text:style-name="P119"/>
            <text:p text:style-name="P130"/>
            <text:p text:style-name="P119"/>
            <text:p text:style-name="P119"/>
            <text:p text:style-name="P119"/>
            <text:p text:style-name="P119"/>
            <text:p text:style-name="P130">II półrocze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43"/>
            <text:p text:style-name="P143"/>
            <text:p text:style-name="P143"/>
            <text:p text:style-name="P143">wrzesień</text:p>
            <text:p text:style-name="P123"/>
            <text:p text:style-name="P123"/>
            <text:p text:style-name="P123"/>
            <text:p text:style-name="P143">II półrocze</text:p>
          </table:table-cell>
        </table:table-row>
        <table:table-row table:style-name="Tabela1.5">
          <table:table-cell table:style-name="Tabela1.A2" office:value-type="string">
            <text:p text:style-name="P147">E</text:p>
            <text:p text:style-name="P147">M</text:p>
            <text:p text:style-name="P147">O</text:p>
            <text:p text:style-name="P147">C</text:p>
            <text:p text:style-name="P147">J</text:p>
            <text:p text:style-name="P147">O</text:p>
            <text:p text:style-name="P147">N</text:p>
            <text:p text:style-name="P147">A</text:p>
            <text:p text:style-name="P147">L</text:p>
            <text:p text:style-name="P147"><text:soft-page-break/>N</text:p>
            <text:p text:style-name="P147">A</text:p>
          </table:table-cell>
          <table:table-cell table:style-name="Tabela1.A2" office:value-type="string">
            <text:p text:style-name="P15"><text:span text:style-name="T32">Nauka nabywania świadomości własnych słabych i mocnych stron, kształtowanie samoakceptacji, budowanie poczucia własnej wartośc</text:span><text:span text:style-name="T33">i</text:span></text:p>
            <text:p text:style-name="P100">Kształcenie <text:soft-page-break/>umiejętności rozpoznawania własnych emocji</text:p>
            <text:p text:style-name="P98"/>
            <text:p text:style-name="P100"/>
            <text:p text:style-name="P100">Nauka radzenia sobie ze stresem i sytuacjami trudnymi.</text:p>
            <text:p text:style-name="P98"/>
            <text:p text:style-name="P98"/>
            <text:p text:style-name="P98"/>
            <text:p text:style-name="P9"/>
            <text:p text:style-name="P157">Przekazanie rodzicom wiedzy na temat bezpieczeństwa w sieci</text:p>
          </table:table-cell>
          <table:table-cell table:style-name="Tabela1.A2" office:value-type="string">
            <text:p text:style-name="P18">lekcje wychowawcze poświęcone tej tematyce</text:p>
            <text:p text:style-name="P18">Pogadanki, rozmowy z uczniami</text:p>
            <text:p text:style-name="P18"/>
            <text:p text:style-name="P18"/>
            <text:p text:style-name="P24"><text:soft-page-break/>Zajęcia z wychowawcą , pedagogiem</text:p>
            <text:p text:style-name="P14">klasy I-III</text:p>
            <text:p text:style-name="P18"/>
            <text:p text:style-name="P18"/>
            <text:p text:style-name="P18">Rozmowy, pogadanki podczas zajęć z wychowawcą.</text:p>
            <text:p text:style-name="P25">Spotkanie z psychologiem</text:p>
            <text:p text:style-name="P25"/>
            <text:p text:style-name="P41"><text:span text:style-name="T26">Program Unicef: E-mocje w głowie</text:span><text:span text:style-name="T24">.</text:span></text:p>
            <text:p text:style-name="P32">Klasy IV</text:p>
            <text:p text:style-name="P33">Warsztaty, zajęcia, przekazywanie informacji za pośrednictwem Librusa</text:p>
          </table:table-cell>
          <table:table-cell table:style-name="Tabela1.A2" office:value-type="string">
            <text:p text:style-name="P145"/>
            <text:p text:style-name="P119">wychowawcy, n-le</text:p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19"><text:soft-page-break/>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>wychowawcy, pedagog, wychowawcy świetlicy</text:p>
            <text:p text:style-name="P119"/>
            <text:p text:style-name="P119"/>
            <text:p text:style-name="P119"/>
            <text:p text:style-name="P119"/>
            <text:p text:style-name="P119"/>
            <text:p text:style-name="P141">wychowawcy, pedagog</text:p>
            <text:p text:style-name="P141"/>
            <text:p text:style-name="P141"/>
            <text:p text:style-name="P141"/>
            <text:p text:style-name="P141"/>
            <text:p text:style-name="P142">wychowawcy, nauczyciele, pedagog</text:p>
          </table:table-cell>
          <table:table-cell table:style-name="Tabela1.E2" office:value-type="string">
            <text:p text:style-name="P140">Rok szkolny</text:p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><text:soft-page-break/>I półrocze</text:p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>rok szkolny</text:p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2">rok szkolny</text:p>
          </table:table-cell>
        </table:table-row>
        <table:table-row table:style-name="Tabela1.6">
          <table:table-cell table:style-name="Tabela1.A2" office:value-type="string">
            <text:p text:style-name="P147">O</text:p>
            <text:p text:style-name="P147">C</text:p>
            <text:p text:style-name="P147">H</text:p>
            <text:p text:style-name="P147">R</text:p>
            <text:p text:style-name="P147">O</text:p>
            <text:p text:style-name="P147">N</text:p>
            <text:p text:style-name="P147">A</text:p>
            <text:p text:style-name="P145"/>
            <text:p text:style-name="P147">Z</text:p>
            <text:p text:style-name="P147">D</text:p>
            <text:p text:style-name="P147">R</text:p>
            <text:p text:style-name="P147">O</text:p>
            <text:p text:style-name="P147">W<text:line-break/>I</text:p>
            <text:p text:style-name="P147">A</text:p>
            <text:p text:style-name="P145"/>
            <text:p text:style-name="P147">P</text:p>
            <text:p text:style-name="P147">S</text:p>
            <text:p text:style-name="P147">Y</text:p>
            <text:p text:style-name="P147">C</text:p>
            <text:p text:style-name="P147">H</text:p>
            <text:p text:style-name="P147">I</text:p>
            <text:p text:style-name="P147">C</text:p>
            <text:p text:style-name="P147">Z</text:p>
            <text:p text:style-name="P147">N</text:p>
            <text:p text:style-name="P147">E</text:p>
            <text:p text:style-name="P147">G</text:p>
            <text:p text:style-name="P147">O</text:p>
          </table:table-cell>
          <table:table-cell table:style-name="Tabela1.A2" office:value-type="string">
            <text:p text:style-name="P13">Poszerzanie wiedzy uczniów na temat wpływu sytuacji kryzysowej na funkcjonowanie w szkole oraz możliwości uzyskania pomocy w szkole i poza szkołą</text:p>
            <text:p text:style-name="P102">Publikowanie numerów pomocowych, adresów Instytucji wspomagających</text:p>
            <text:p text:style-name="P99"/>
            <text:p text:style-name="P102">Wspieranie uczniów, u których rozpoznano objawy depresji lub obniżenia kondycji psychicznej</text:p>
            <text:p text:style-name="P99"/>
            <text:p text:style-name="P61"/>
            <text:p text:style-name="P61"/>
            <text:p text:style-name="P61">Umacnianie u uczniów prawidłowych relacji w <text:soft-page-break/>grupie klasowej, poczucia wspólnoty</text:p>
            <text:p text:style-name="P65"/>
            <text:p text:style-name="P65">Obserwacja i wspieranie psychiczne uczniów ukraińskich potrzebujących pomocy.</text:p>
            <text:p text:style-name="P63">(współpraca z ich rodzicami w tym zakresie, kierowanie do specjalistów, rozwiązywanie na bieżąco pojawiających się problemów)</text:p>
            <text:p text:style-name="P63">Zapewnienie pomocy psychologiczno-pedagogicznej w postaci rozmów wspierających.</text:p>
            <text:p text:style-name="P64">Umożliwienie rodzicom konsultacji z psychologiem</text:p>
          </table:table-cell>
          <table:table-cell table:style-name="Tabela1.A2" office:value-type="string">
            <text:p text:style-name="P119">Lekcje wychowawcze,</text:p>
            <text:p text:style-name="P119">rozmowy indywidualne</text:p>
            <text:p text:style-name="P119"/>
            <text:p text:style-name="P124">Program „Apteczka pierwszej pomocy emocjonalnej”</text:p>
            <text:p text:style-name="P124">Kl. III a oraz IV</text:p>
            <text:p text:style-name="P119"/>
            <text:p text:style-name="P119"/>
            <text:p text:style-name="P119">Strona internetowa szkoły, gazetki szkolne.</text:p>
            <text:p text:style-name="P119"/>
            <text:p text:style-name="P119"/>
            <text:p text:style-name="P119"/>
            <text:p text:style-name="P119"/>
            <text:p text:style-name="P100">Indywidualne rozmowy wspierające z każdym uczniem, jego rodzicami. Ustalenie zakresu dalszych działań. Dalsze postępowanie wg ustaleń.</text:p>
            <text:p text:style-name="P101">Kierowanie do specjal<text:span text:style-name="T65">i</text:span>stów.</text:p>
            <text:p text:style-name="P98"/>
            <text:p text:style-name="P11">Lekcje wychowawcze, wycieczki, gry, zabawy, <text:soft-page-break/>rozmowy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>Punkt konsultacyjny.</text:p>
          </table:table-cell>
          <table:table-cell table:style-name="Tabela1.A2" office:value-type="string">
            <text:p text:style-name="P119">Wychowawcy, pedagog</text:p>
            <text:p text:style-name="P119"/>
            <text:p text:style-name="P119"/>
            <text:p text:style-name="P119"/>
            <text:p text:style-name="P124">wychowawca, pedagog</text:p>
            <text:p text:style-name="P119"/>
            <text:p text:style-name="P119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19">wychowawcy, pedagog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20"><text:s text:c="3"/></text:p>
            <text:p text:style-name="P120"/>
            <text:p text:style-name="P120">wychowawcy</text:p>
            <text:p text:style-name="P119"><text:soft-page-break/>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>wychowawcy, nauczyciele, pedagog</text:p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40">pedagog szkolny</text:p>
          </table:table-cell>
          <table:table-cell table:style-name="Tabela1.E2" office:value-type="string">
            <text:p text:style-name="P145"/>
            <text:p text:style-name="P145"/>
            <text:p text:style-name="P145"/>
            <text:p text:style-name="P145"/>
            <text:p text:style-name="P124">październik-czerwiec</text:p>
            <text:p text:style-name="P119"/>
            <text:p text:style-name="P119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19">wg potrzeb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><text:soft-page-break/>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40">II półrocze</text:p>
          </table:table-cell>
        </table:table-row>
      </table:table>
      <text:p text:style-name="P55"/>
      <text:p text:style-name="P54"/>
      <text:p text:style-name="P115">VIII. Monitorowanie i ewaluacja.</text:p>
      <text:p text:style-name="P114"><text:s text:c="2"/>Informacje niezbędne do ewaluacji uzyskane zostaną poprzez:</text:p>
      <text:p text:style-name="P109"/>
      <text:list xml:id="list3904290364" text:style-name="WWNum14">
        <text:list-item>
          <text:p text:style-name="P223">Rozmowy z rodzicami uczniów o efektach realizacji programu profilaktycznego.</text:p>
        </text:list-item>
        <text:list-item>
          <text:p text:style-name="P223">Wymianę uwag, spostrzeżeń i własnych doświadczeń podczas spotkań szkolnego zespołu wychowawczo-profilaktycznego.</text:p>
        </text:list-item>
        <text:list-item>
          <text:p text:style-name="P223">Obserwację zachowań uczniów.</text:p>
        </text:list-item>
        <text:list-item>
          <text:p text:style-name="P223">Analizę dokumentów szkolnych (dzienniki, plany pracy).</text:p>
        </text:list-item>
        <text:list-item>
          <text:p text:style-name="P224">Analizę sprawozdań z realizacji działań profilaktycznych, wychowawczych, na posiedzeniach Rad Pedagogicznych.</text:p>
        </text:list-item>
        <text:list-item>
          <text:p text:style-name="P225"><text:span text:style-name="T2">Badania ankietowe wśród uczniów, rodziców, nauczycieli </text:span><text:span text:style-name="T3">każdego roku we wrześniu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 Sans" svg:font-family="'Open Sans', sans-serif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ato" svg:font-family="Lat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ato1" svg:font-family="Lato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punctuation-wrap="simple" style:vertical-align="auto" style:writing-mode="lr-tb"/>
      <style:text-properties fo:color="#000000" style:font-name="Lato" fo:font-family="Lato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ato1" style:font-family-complex="Lato" style:font-family-generic-complex="system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fo:font-size="12pt" fo:font-weight="normal"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9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8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82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84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85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87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0T14:42:29.938000000</meta:creation-date>
    <dc:date>2022-11-02T12:05:08.601000000</dc:date>
    <meta:editing-duration>PT3H11M16S</meta:editing-duration>
    <meta:editing-cycles>49</meta:editing-cycles>
    <meta:generator>LibreOffice/6.3.0.4$Windows_X86_64 LibreOffice_project/057fc023c990d676a43019934386b85b21a9ee99</meta:generator>
    <meta:document-statistic meta:table-count="1" meta:image-count="0" meta:object-count="0" meta:page-count="23" meta:paragraph-count="583" meta:word-count="5382" meta:character-count="42485" meta:non-whitespace-character-count="37700"/>
  </office:meta>
</office:document-meta>
</file>