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number-columns-repeated="1638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7">
            <text:p>Rok</text:p>
          </table:table-cell>
          <table:covered-table-cell/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4">
            <text:p>počet litrov na žiaka<text:s text:c="17"/></text:p>
          </table:table-cell>
          <table:table-cell table:style-name="ce5"/>
          <table:table-cell office:value-type="float" office:value="5.3689999999999998" table:style-name="ce5">
            <text:p>5,369</text:p>
          </table:table-cell>
          <table:table-cell office:value-type="float" office:value="3.6059999999999999" table:style-name="ce5">
            <text:p>3,606</text:p>
          </table:table-cell>
          <table:table-cell office:value-type="float" office:value="3.802" table:style-name="ce6">
            <text:p>3,802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0" draw:style-name="a0" draw:name="Graf 3" svg:x="0in" svg:y="0.01389in" svg:width="4.49306in" svg:height="2.7222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zutyk</meta:initial-creator>
    <dc:creator>zutyka@outlook.de</dc:creator>
    <meta:creation-date>2021-02-26T09:47:34Z</meta:creation-date>
    <dc:date>2021-02-26T10:22:12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95.9997637795276pt" svg:width="323.5003149606299pt" chart:style-name="Crt0">
        <chart:title chart:style-name="CT00">
          <text:p text:style-name="a1" text:class-names="" text:cond-style-name="">počet litrov na žiaka <text:s text:c="16"/></text:p>
        </chart:title>
        <chart:plot-area svg:x="0.0pt" svg:y="0.0336220472440945pt" svg:width="309.1872440944881pt" svg:height="164.9844881889764pt" chart:style-name="Plt0" dr3d:transform="matrix (0.99564446382742022 -2.9808720977665504E-2 -8.8337657901283395E-2 3.683342884450494E-2 0.99619477459360894 7.8989047291029485E-2 8.5646950730106197E-2 -8.189878647491336E-2 0.9929537696210091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árok1.$E$2:.$G$2"/>
          </chart:axis>
          <chart:axis chart:dimension="z" chart:name="primary-z" chart:style-name="Axs1"/>
          <chart:series chart:label-cell-address="Hárok1.$C$3" chart:values-cell-range-address="Hárok1.$E$3:.$G$3" chart:class="chart:bar" chart:attached-axis="primary-y" chart:style-name="G0S0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2" draw:style="linear" draw:angle="0" draw:start-color="#6083cb" draw:end-color="#3e70ca" draw:start-intensity="100%" draw:end-intensity="100%"/>
  </office:styles>
</office:document-styles>
</file>