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49cm" style:rel-column-width="8663*"/>
    </style:style>
    <style:style style:name="Tabela1.B" style:family="table-column">
      <style:table-column-properties style:column-width="1.27cm" style:rel-column-width="4892*"/>
    </style:style>
    <style:style style:name="Tabela1.C" style:family="table-column">
      <style:table-column-properties style:column-width="13.494cm" style:rel-column-width="519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date" office:date-value="2020-05-11">
            <text:p text:style-name="Table_20_Contents">11.05.2020</text:p>
          </table:table-cell>
          <table:table-cell table:style-name="Tabela1.B2" office:value-type="string">
            <text:p text:style-name="Table_20_Contents">II</text:p>
            <text:p text:style-name="Table_20_Contents"/>
            <text:p text:style-name="Table_20_Contents"/>
            <text:p text:style-name="Table_20_Contents">0</text:p>
          </table:table-cell>
          <table:table-cell table:style-name="Tabela1.C2" office:value-type="string">
            <text:p text:style-name="Standard"><text:a xlink:type="simple" xlink:href="https://domologo.pl/logopedia/wymowa/gloski-k-i-g/gra-planszowa-z-gloska-g/" text:style-name="Internet_20_link" text:visited-style-name="Visited_20_Internet_20_Link">https://domologo.pl/logopedia/wymowa/gloski-k-i-g/gra-planszowa-z-gloska-g/</text:a> </text:p>
            <text:p text:style-name="Table_20_Contents">cel: utrwalanie głoski k</text:p>
            <text:p text:style-name="Table_20_Contents"/>
            <text:p text:style-name="Standard"><text:a xlink:type="simple" xlink:href="https://domologo.pl/logopedia/cwiczenia/cwiczenia-sluchowe/alfabet-2/" text:style-name="Internet_20_link" text:visited-style-name="Visited_20_Internet_20_Link">https://domologo.pl/logopedia/cwiczenia/cwiczenia-sluchowe/alfabet-2/</text:a> </text:p>
            <text:p text:style-name="Table_20_Contents">Cel: rozwijanie słuchowe</text:p>
          </table:table-cell>
        </table:table-row>
        <table:table-row>
          <table:table-cell table:style-name="Tabela1.A2" office:value-type="date" office:date-value="2020-05-12">
            <text:p text:style-name="Table_20_Contents">12.05.2020</text:p>
          </table:table-cell>
          <table:table-cell table:style-name="Tabela1.B2" office:value-type="string">
            <text:p text:style-name="Table_20_Contents">VII</text:p>
          </table:table-cell>
          <table:table-cell table:style-name="Tabela1.C2" office:value-type="string">
            <text:p text:style-name="Standard"><text:a xlink:type="simple" xlink:href="https://domologo.pl/logopedia/wymowa/gloski-k-i-g/gra-planszowa-z-gloska-g/" text:style-name="Internet_20_link" text:visited-style-name="Visited_20_Internet_20_Link">https://domologo.pl/logopedia/wymowa/gloski-k-i-g/gra-planszowa-z-gloska-g/</text:a> </text:p>
            <text:p text:style-name="Table_20_Contents">Cel: utrwalanie głoski k</text:p>
          </table:table-cell>
        </table:table-row>
        <table:table-row>
          <table:table-cell table:style-name="Tabela1.A2" office:value-type="date" office:date-value="2020-05-13">
            <text:p text:style-name="Table_20_Contents">13.05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Standard"><text:a xlink:type="simple" xlink:href="https://www.youtube.com/watch?v=U2pIuuD4vsg" text:style-name="Internet_20_link" text:visited-style-name="Visited_20_Internet_20_Link">https://www.youtube.com/watch?v=U2pIuuD4vsg</text:a> </text:p>
            <text:p text:style-name="Table_20_Contents">Cel: utrwalanie szumów</text:p>
            <text:p text:style-name="Standard"><text:a xlink:type="simple" xlink:href="https://domologo.pl/logopedia/wymowa/gloska-r/logopedyczne-kolko-i-krzyzyk-polaczenie-tr/" text:style-name="Internet_20_link" text:visited-style-name="Visited_20_Internet_20_Link">https://domologo.pl/logopedia/wymowa/gloska-r/logopedyczne-kolko-i-krzyzyk-polaczenie-tr/</text:a> </text:p>
            <text:p text:style-name="Table_20_Contents">Cel: ćwiczenia do realizacji głoski r</text:p>
          </table:table-cell>
        </table:table-row>
        <table:table-row>
          <table:table-cell table:style-name="Tabela1.A2" office:value-type="date" office:date-value="2020-05-14">
            <text:p text:style-name="Table_20_Contents">14.05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Standard"><text:a xlink:type="simple" xlink:href="https://www.youtube.com/watch?v=U2pIuuD4vsg" text:style-name="Internet_20_link" text:visited-style-name="Visited_20_Internet_20_Link">https://www.youtube.com/watch?v=U2pIuuD4vsg</text:a> </text:p>
            <text:p text:style-name="Table_20_Contents">Cel utrwalanie szumów</text:p>
          </table:table-cell>
        </table:table-row>
        <table:table-row>
          <table:table-cell table:style-name="Tabela1.A2" office:value-type="date" office:date-value="2020-05-15">
            <text:p text:style-name="Table_20_Contents">15.05.2020</text:p>
          </table:table-cell>
          <table:table-cell table:style-name="Tabela1.B2" office:value-type="string">
            <text:p text:style-name="Table_20_Contents">II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V</text:p>
            <text:p text:style-name="Table_20_Contents"/>
            <text:p text:style-name="Table_20_Contents"/>
            <text:p text:style-name="Table_20_Contents"/>
            <text:p text:style-name="Table_20_Contents">IV</text:p>
          </table:table-cell>
          <table:table-cell table:style-name="Tabela1.C2" office:value-type="string">
            <text:p text:style-name="Standard"><text:a xlink:type="simple" xlink:href="https://www.youtube.com/watch?v=U2pIuuD4vsg" text:style-name="Internet_20_link" text:visited-style-name="Visited_20_Internet_20_Link">https://www.youtube.com/watch?v=U2pIuuD4vsg</text:a> </text:p>
            <text:p text:style-name="Table_20_Contents">cel: utrwalanie szumów, rozwijanie słownika</text:p>
            <text:p text:style-name="Standard"><text:a xlink:type="simple" xlink:href="https://domologo.pl/logopedia/cwiczenia/cwiczenia-sluchowe/wysluchwanie-miejsca-gloski-w-wyrazie/" text:style-name="Internet_20_link" text:visited-style-name="Visited_20_Internet_20_Link">https://domologo.pl/logopedia/cwiczenia/cwiczenia-sluchowe/wysluchwanie-miejsca-gloski-w-wyrazie/</text:a> </text:p>
            <text:p text:style-name="Standard">Cel: kształtowanie słuchowe</text:p>
            <text:p text:style-name="Standard"><text:a xlink:type="simple" xlink:href="https://domologo.pl/logopedia/wymowa/gloska-r/logopedyczne-kolko-i-krzyzyk-polaczenie-tr/" text:style-name="Internet_20_link" text:visited-style-name="Visited_20_Internet_20_Link"/></text:p>
            <text:p text:style-name="Standard"><text:a xlink:type="simple" xlink:href="https://domologo.pl/logopedia/wymowa/gloska-r/logopedyczne-kolko-i-krzyzyk-polaczenie-tr/" text:style-name="Internet_20_link" text:visited-style-name="Visited_20_Internet_20_Link">https://domologo.pl/logopedia/wymowa/gloska-r/logopedyczne-kolko-i-krzyzyk-polaczenie-tr/</text:a> </text:p>
            <text:p text:style-name="Table_20_Contents">cel; ćwiczenia z głoską r - wibrujące</text:p>
            <text:p text:style-name="Table_20_Contents"/>
            <text:p text:style-name="Table_20_Contents"><text:a xlink:type="simple" xlink:href="https://www.youtube.com/watch?v=yfCB8APoeBo&amp;t=12s" text:style-name="Internet_20_link" text:visited-style-name="Visited_20_Internet_20_Link">https://www.youtube.com/watch?v=yfCB8APoeBo&amp;t=12s</text:a> </text:p>
            <text:p text:style-name="Table_20_Contents">cel: utrwalanie szumiących głos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26:57.01</meta:creation-date>
    <dc:date>2020-05-03T16:28:58.98</dc:date>
    <meta:editing-duration>PT2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36" meta:word-count="69" meta:character-count="1067"/>
  </office:meta>
</office:document-meta>
</file>