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nBreakingSpaceOverride" svg:font-family="NonBreakingSpaceOverride, 'Hoefler Text', Garamond, '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center" style:justify-single-word="false"/>
      <style:text-properties style:font-name="Times New Roman" fo:font-weight="bold" officeooo:rsid="0003ef9c" officeooo:paragraph-rsid="0003ef9c" style:font-weight-asian="bold" style:font-weight-complex="bold"/>
    </style:style>
    <style:style style:name="P2" style:family="paragraph" style:parent-style-name="Heading_20_2">
      <style:paragraph-properties fo:text-align="start" style:justify-single-word="false"/>
      <style:text-properties style:font-name="Times New Roman" fo:font-weight="bold" officeooo:rsid="0003ef9c" officeooo:paragraph-rsid="0003ef9c" style:font-weight-asian="bold" style:font-weight-complex="bold"/>
    </style:style>
    <style:style style:name="P3" style:family="paragraph" style:parent-style-name="Standard">
      <style:paragraph-properties fo:text-align="center" style:justify-single-word="false"/>
      <style:text-properties fo:font-weight="bold" officeooo:rsid="0003ef9c" officeooo:paragraph-rsid="0003ef9c" style:font-weight-asian="bold" style:font-weight-complex="bold"/>
    </style:style>
    <style:style style:name="P4" style:family="paragraph" style:parent-style-name="Standard">
      <style:paragraph-properties fo:text-align="start" style:justify-single-word="false"/>
      <style:text-properties style:font-name="Times New Roman" fo:font-weight="bold" officeooo:rsid="0003ef9c" officeooo:paragraph-rsid="0003ef9c" style:font-weight-asian="bold" style:font-weight-complex="bold"/>
    </style:style>
    <style:style style:name="P5" style:family="paragraph" style:parent-style-name="Standard">
      <style:paragraph-properties fo:text-align="start" style:justify-single-word="false"/>
      <style:text-properties fo:color="#158466" style:font-name="Times New Roman" fo:font-weight="bold" officeooo:rsid="0005301b" officeooo:paragraph-rsid="0005301b" style:font-weight-asian="bold" style:font-weight-complex="bold"/>
    </style:style>
    <style:style style:name="P6" style:family="paragraph" style:parent-style-name="Standard">
      <style:paragraph-properties fo:text-align="center" style:justify-single-word="false"/>
      <style:text-properties fo:font-size="13pt" fo:font-weight="bold" officeooo:rsid="0003ef9c" officeooo:paragraph-rsid="0003ef9c" style:font-size-asian="13pt" style:font-weight-asian="bold" style:font-size-complex="13pt" style:font-weight-complex="bold"/>
    </style:style>
    <style:style style:name="P7" style:family="paragraph" style:parent-style-name="Text_20_body">
      <style:text-properties officeooo:paragraph-rsid="0004509d"/>
    </style:style>
    <style:style style:name="P8" style:family="paragraph" style:parent-style-name="Text_20_body" style:list-style-name="L1"/>
    <style:style style:name="P9" style:family="paragraph" style:parent-style-name="Text_20_body">
      <style:paragraph-properties fo:text-align="start" style:justify-single-word="false"/>
      <style:text-properties style:font-name="Times New Roman" fo:font-weight="bold" officeooo:rsid="0003ef9c" officeooo:paragraph-rsid="0003ef9c" style:font-weight-asian="bold" style:font-weight-complex="bold"/>
    </style:style>
    <style:style style:name="P10" style:family="paragraph" style:parent-style-name="Text_20_body">
      <style:text-properties officeooo:rsid="0005301b" officeooo:paragraph-rsid="0005301b"/>
    </style:style>
    <style:style style:name="P11" style:family="paragraph" style:parent-style-name="Text_20_body">
      <style:text-properties fo:font-size="14pt" officeooo:paragraph-rsid="0004509d" style:font-size-asian="14pt" style:font-size-complex="14pt"/>
    </style:style>
    <style:style style:name="P12" style:family="paragraph" style:parent-style-name="Text_20_body">
      <style:paragraph-properties fo:text-align="center" style:justify-single-word="false"/>
      <style:text-properties fo:color="#158466" fo:font-size="14pt" fo:font-weight="bold" officeooo:rsid="0005301b" officeooo:paragraph-rsid="0005301b" style:font-size-asian="14pt" style:font-weight-asian="bold" style:font-size-complex="14pt" style:font-weight-complex="bold"/>
    </style:style>
    <style:style style:name="P13" style:family="paragraph" style:parent-style-name="Text_20_body" style:list-style-name="L1">
      <style:paragraph-properties fo:margin-top="0cm" fo:margin-bottom="0cm" loext:contextual-spacing="false"/>
    </style:style>
    <style:style style:name="P14" style:family="paragraph" style:parent-style-name="Text_20_body">
      <style:paragraph-properties fo:margin-top="0cm" fo:margin-bottom="0cm" loext:contextual-spacing="false"/>
      <style:text-properties fo:color="#158466"/>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fo:font-variant="normal" fo:text-transform="none" fo:color="#000000" style:font-name="NonBreakingSpaceOverride" fo:font-size="15.75pt" fo:letter-spacing="normal" fo:font-style="normal" fo:font-weight="normal"/>
    </style:style>
    <style:style style:name="T4" style:family="text">
      <style:text-properties fo:font-variant="normal" fo:text-transform="none" fo:color="#000000" style:font-name="NonBreakingSpaceOverride" fo:font-size="15.75pt" fo:letter-spacing="normal" fo:font-style="normal" fo:font-weight="normal" officeooo:rsid="0004509d"/>
    </style:style>
    <style:style style:name="T5" style:family="text">
      <style:text-properties fo:font-variant="normal" fo:text-transform="none" fo:color="#000000" style:font-name="NonBreakingSpaceOverride" fo:font-size="15pt" fo:letter-spacing="normal" fo:font-style="normal" fo:font-weight="normal" style:font-size-asian="15pt" style:font-size-complex="15pt"/>
    </style:style>
    <style:style style:name="T6" style:family="text">
      <style:text-properties fo:font-variant="normal" fo:text-transform="none" fo:color="#000000" fo:font-size="15pt" fo:letter-spacing="normal" style:font-size-asian="15pt" style:font-size-complex="15pt"/>
    </style:style>
    <style:style style:name="T7" style:family="text">
      <style:text-properties officeooo:rsid="0004509d"/>
    </style:style>
    <style:style style:name="T8" style:family="text">
      <style:text-properties fo:font-size="15pt" style:font-size-asian="15pt" style:font-size-complex="15pt"/>
    </style:style>
    <style:style style:name="T9"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 klimacie Bożego Narodzenia</text:p>
      <text:p text:style-name="P6"/>
      <text:p text:style-name="P3"/>
      <text:h text:style-name="P1" text:outline-level="2">Wigilia</text:h>
      <text:p text:style-name="P7"><text:span text:style-name="Strong_20_Emphasis"><text:span text:style-name="T2">Dzień wigilijny bogaty jest w zwyczaje i przesądy, które, jak wierzono, posiadały magiczną moc.</text:span></text:span></text:p>
      <text:p text:style-name="P11"><text:span text:style-name="T1">Zazwyczaj znajdują one swój rodowód w lokalnych, przedchrześcijańskich wierzeniach. Termin „wigilia” pochodzi od łac. „vigilia” i znaczy „czuwanie, nocne czuwanie”. czasownik „vigilo, vigilare” znaczy tyle, co „nie spać, spędzać noc na czuwaniu, być przezornym i ostrożnym, troskliwym, pilnować”.</text:span></text:p>
      <text:p text:style-name="P4"><text:span text:style-name="Strong_20_Emphasis"><text:span text:style-name="T8">Ludowy, przedchrześcijański rodowód wielu zwyczajów sprawia, że w sposobach obchodzenia Bożego Narodzenia mieszają się symbole religijne i pogańskie przesądy. </text:span></text:span><text:span text:style-name="T5">Zarówno jedne, jak i drugie nadaj</text:span><text:span text:style-name="T3">ą tym Świętom szczególnego kolorytu i znaczenia, zaś wspólnie twor</text:span><text:span text:style-name="T4">zą </text:span><text:a xlink:type="simple" xlink:href="https://dziecisawazne.pl/bozonarodzeniowe-tradycje-o-co-chodzi-z-siankiem-pod-obrusem/" office:target-frame-name="_blank" xlink:show="new" text:style-name="Internet_20_link" text:visited-style-name="Visited_20_Internet_20_Link">wyjątkową tradycję</text:a><text:span text:style-name="T3">. Świadomość tego podwójnego pochodzenia polskich zwyczajów świątecznych pozwala lepiej zrozumieć ich symbolikę i znaczenie.</text:span> </text:p>
      <text:p text:style-name="P4"/>
      <text:p text:style-name="P4"><text:span text:style-name="Strong_20_Emphasis"><text:span text:style-name="T8">W ten dzień dokładamy szczególnych starań, aby okazywać sobie wzajemnie życzliwość, ufając, że pomoże nam to w podobnej atmosferze przetrwać kolejny rok.</text:span></text:span><text:span text:style-name="Strong_20_Emphasis"><text:span text:style-name="T6"> </text:span></text:span><text:span text:style-name="T5">Przetrwał też przesąd, że jeśli w wigilijny</text:span><text:span text:style-name="T3"> poranek pierwszym gościem w domu będzie młody chłopiec, przyniesie to szczęśliwy rok. W mniejszym stopniu Polacy pielęgnują tradycję umieszczania w jednym uszku w barszczu grosika – ten, kto na niego trafił, miał zapewnione szczęście i bogactwo w nadchodzącym roku. Niektórzy z nas przechowują w portfelu łuski z wigilijnego karpia, które mają przynieść pomyślność</text:span> </text:p>
      <text:h text:style-name="P2" text:outline-level="2">Symbole i zwyczaje bożonarodzeniowe</text:h>
      <text:p text:style-name="P9"><text:span text:style-name="Strong_20_Emphasis"><text:span text:style-name="T9">Sianko pod obrusem </text:span></text:span><text:span text:style-name="T9">– ten ten zwyczaj wywodzi się jeszcze z czasów pogańskich i ma związek z dawnym świętem agrarnym. Jak nakazuje tradycja, siano należy położyć pod obrusem. Symbolizuje to narodzenie Jezusa w ubóstwie. Z tym zadaniem bez problemu poradzi sobie małe dziecko – – pozwól mu wykonać tę symboliczną czynność, a starszakowi wyjaśnij jej znaczenie.</text:span></text:p>
      <text:list xml:id="list2698480749" text:style-name="L1">
        <text:list-item>
          <text:p text:style-name="P13"><text:span text:style-name="Strong_20_Emphasis">Pierwsza gwiazdk</text:span><text:span text:style-name="Strong_20_Emphasis"><text:span text:style-name="T7">a</text:span></text:span>– tradycyjnie wieczerza wigilijna rozpoczyna się wraz z pierwszą gwiazdką na niebie. Jest to symboliczne nawiązanie do Gwiazdy Betlejemskiej, oznaczającej narodziny Jezusa, którą według Biblii na wschodniej stronie nieba ujrzeli Trzej Królowie. Zadanie wypatrzenia na niebie pierwszej gwiazdki powierz dzieciom.</text:p>
        </text:list-item>
        <text:list-item>
          <text:p text:style-name="P13"><text:span text:style-name="Strong_20_Emphasis">Wspólna modlitwa </text:span>– kolację wigilijną, w polskiej tradycji postną, rozpoczyna modlitwa i czytanie fragmentu Ewangelii wg św. Mateusza lub Łukasza, dotyczącego narodzin Jezusa.</text:p>
        </text:list-item>
        <text:list-item>
          <text:p text:style-name="P13"><text:soft-page-break/><text:span text:style-name="Strong_20_Emphasis">Opłatek </text:span>– przełamanie opłatka ze wszystkimi uczestnikami wieczerzy wigilijnej jest jej centralnym punktem. Gest ten symbolizuje wzajemne poświecenie się jednych dla drugich i chęć dzielenia się z bliskimi owocami swojej codziennej pracy. Dzielenie się opłatkiem ma w zamyśle zbliżać i łączyć ludzi. Dawniej opłatki były wypiekane na plebaniach, w klasztorach, i roznoszone po domach. Opłatek jest pozostałością, śladem eulogii starochrześcijańskich (chleba ofiarnego, który składano na ołtarzu w czasie przygotowania darów eucharystycznych). Zadbaj o to, by dziecko miało swój opłatek, którym zapewne niechętnie będzie się dzieliło – jednak dzięki temu poczuje, że w pełni uczestniczy w spotkaniu.</text:p>
        </text:list-item>
        <text:list-item>
          <text:p text:style-name="P13"><text:span text:style-name="Strong_20_Emphasis">Dodatkowe nakrycie </text:span>– na stole gospodyni ustawia dodatkowe nakrycie, jedno więcej niż jest uczestników wieczerzy. Jest ono symbolicznie przeznaczone dla niezapowiedzianego gościa. To także wyraz pamięci o naszych bliskich, którzy są nieobecni, którzy nie mogli dotrzeć na wieczerzę np. zza granicy. Puste nakrycie wyraża także pamięć o członku rodziny, który zmarł.</text:p>
        </text:list-item>
        <text:list-item>
          <text:p text:style-name="P13"><text:span text:style-name="Strong_20_Emphasis">Świeca wigilijna </text:span>– ten zwyczaj narodził się w Holandii. W wieczór wigilijny przed wejściem do każdego domu ustawiano płonący lampion, często bogato zdobiony, czasem zamiast niego ustawiano zwykłą świecę. Światło miało być znakiem zaproszenia do rodziny Marii i Józefa, aby Jezus narodził się w każdym domu. Oświecało więc drogę i zapraszało.</text:p>
        </text:list-item>
        <text:list-item>
          <text:p text:style-name="P13"><text:span text:style-name="Strong_20_Emphasis">Szopka </text:span>– zwyczaj ustawiania z figurek sceny Bożego Narodzenia zwanej „szopką”, lub chociaż samego żłobka z sianem i leżącą w nim figurką Dzieciątka, sięga XIII. wieku. Pozwala wyobrazić sobie miejsce narodzenia Jezusa.</text:p>
        </text:list-item>
        <text:list-item>
          <text:p text:style-name="P13"><text:span text:style-name="Strong_20_Emphasis">Świeca bożonarodzeniowa </text:span>– jest najbardziej wymownym symbolem przychodzącego do nas Jezusa, a zarazem znakiem świadectwa wiary chrześcijańskiej wobec dzieci, rodziców, krewnych, przyjaciół i wszystkich odwiedzających dom. Wiele rodzin przygotowuje na Święta świecę urodzinową w kolorze białym, złotym lub czerwonym, udekorowaną religijnymi symbolami bożonarodzeniowymi. Świeca jest symbolem Chrystusa jako Światłości świata.</text:p>
        </text:list-item>
        <text:list-item>
          <text:p text:style-name="P13"><text:span text:style-name="Strong_20_Emphasis">Potrawy </text:span>– w zależności od regionu i tradycji rodzinnych, zestaw wigilijnych potraw jest różny, ale zwyczajowo na stole powinny znaleźć się wszystkie płody ziemi, a potraw powinno być dwanaście. Spróbowanie każdej ma zapewnić szczęście przez cały rok. Najpopularniejsze polskie potrawy to czerwony barszczyk z uszkami, zupa grzybowa, karp (ryba) pod różnymi postaciami, kutia, pierogi z kapustą i grzybami, kulebiak, kompot z suszonych owoców. Pamiętaj, że nie wszystkie potrawy są odpowiednie dla dzieci (chociażby te przygotowane z grzybów).</text:p>
        </text:list-item>
        <text:list-item>
          <text:p text:style-name="P13"><text:span text:style-name="Strong_20_Emphasis">Choinka </text:span>– jako „drzewo życia” jest symbolem chrześcijańskim – ubiera się ją w dniu, w którym wspominamy naszych pierwszych rodziców: Adama i Ewę. Przypomina ona ludziom naukę o upadku i odkupieniu rodzaju ludzkiego – Bóg przywraca człowiekowi drogę do drzewa życia, którą utracił, czyli dar nieśmiertelności. Natomiast składanie prezentów (darów) pod choinką, jest naśladowaniem dobroci.</text:p>
        </text:list-item>
        <text:list-item>
          <text:p text:style-name="P8"><text:span text:style-name="Strong_20_Emphasis">Wspólne kolędowanie </text:span>– radosne śpiewy, w które zaangażowani są wszyscy uczestnicy wieczerzy wigilijnej. Tradycja już niestety coraz rzadziej praktykowana, a szkoda, ponieważ świąteczne muzykowanie nie tylko wpływa na wzajemne relacje międzyludzkie, ale też pomaga rozwijać w sobie poczucie harmonii i wyrażać emocje.</text:p>
        </text:list-item>
      </text:list>
      <text:p text:style-name="Text_20_body"/>
      <text:p text:style-name="P10">Netografia: www.dziecisaważne.pl</text:p>
      <text:p text:style-name="P10"><text:soft-page-break/>Propozycje ciekawych prac plastycznych dla dzieci po adresem <text:a xlink:type="simple" xlink:href="http://www.mojedziecikreatywnie.pl/" text:style-name="Internet_20_link" text:visited-style-name="Visited_20_Internet_20_Link">www.mojedziecikreatywnie.pl</text:a></text:p>
      <text:p text:style-name="P10"/>
      <text:p text:style-name="P10"/>
      <text:p text:style-name="P12">Życzymy wszystkim zdrowych, pogodnych spędzonych w miłej, rodzinnej atmosferze <text:s/>Świąt Bożego Narodzenia </text:p>
      <text:p text:style-name="P12">i szczęśliwego Nowego Roku.</text:p>
      <text:p text:style-name="P14"/>
      <text:p text:style-name="P5">Do zobaczeni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nBreakingSpaceOverride" svg:font-family="NonBreakingSpaceOverride, 'Hoefler Text', Garamond, '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4T17:55:13.296000000</meta:creation-date>
    <dc:date>2020-12-14T18:09:50.435000000</dc:date>
    <meta:editing-duration>PT14M37S</meta:editing-duration>
    <meta:editing-cycles>3</meta:editing-cycles>
    <meta:generator>LibreOffice/6.3.0.4$Windows_X86_64 LibreOffice_project/057fc023c990d676a43019934386b85b21a9ee99</meta:generator>
    <meta:document-statistic meta:table-count="0" meta:image-count="0" meta:object-count="0" meta:page-count="3" meta:paragraph-count="23" meta:word-count="791" meta:character-count="5852" meta:non-whitespace-character-count="5074"/>
  </office:meta>
</office:document-meta>
</file>