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249cm" style:rel-column-width="8663*"/>
    </style:style>
    <style:style style:name="Tabela1.B" style:family="table-column">
      <style:table-column-properties style:column-width="1.27cm" style:rel-column-width="4892*"/>
    </style:style>
    <style:style style:name="Tabela1.C" style:family="table-column">
      <style:table-column-properties style:column-width="13.494cm" style:rel-column-width="5198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Data</text:p>
          </table:table-cell>
          <table:table-cell table:style-name="Tabela1.A1" office:value-type="string">
            <text:p text:style-name="Table_20_Contents">Klasa</text:p>
          </table:table-cell>
          <table:table-cell table:style-name="Tabela1.C1" office:value-type="string">
            <text:p text:style-name="Table_20_Contents">Propozycja ćwiczeń</text:p>
          </table:table-cell>
        </table:table-row>
        <table:table-row>
          <table:table-cell table:style-name="Tabela1.A2" office:value-type="date" office:date-value="2020-05-18">
            <text:p text:style-name="Table_20_Contents">18.05.2020</text:p>
          </table:table-cell>
          <table:table-cell table:style-name="Tabela1.B2" office:value-type="string">
            <text:p text:style-name="Table_20_Contents">II</text:p>
            <text:p text:style-name="Table_20_Contents"/>
            <text:p text:style-name="Table_20_Contents"/>
            <text:p text:style-name="Table_20_Contents">0</text:p>
          </table:table-cell>
          <table:table-cell table:style-name="Tabela1.C2" office:value-type="string">
            <text:p text:style-name="Standard"><text:a xlink:type="simple" xlink:href="https://domologo.pl/logopedia/wymowa/gloski-k-i-g/ukladanka-logopedyczna-z-gloska-g-w-naglosie/" text:style-name="Internet_20_link" text:visited-style-name="Visited_20_Internet_20_Link">https://domologo.pl/logopedia/wymowa/gloski-k-i-g/ukladanka-logopedyczna-z-gloska-g-w-naglosie/</text:a></text:p>
            <text:p text:style-name="Table_20_Contents">cel: utrwalanie głoski k g w nagłosie</text:p>
            <text:p text:style-name="Standard"><text:a xlink:type="simple" xlink:href="https://domologo.pl/logopedia/cwiczenia/cwiczenia-sluchowe/memo-dzwiekowe-zagadki-sluchowe/" text:style-name="Internet_20_link" text:visited-style-name="Visited_20_Internet_20_Link">https://domologo.pl/logopedia/cwiczenia/cwiczenia-sluchowe/memo-dzwiekowe-zagadki-sluchowe/</text:a> <text:s/></text:p>
            <text:p text:style-name="Table_20_Contents">Cel: rozwijanie pamięci słuchowej</text:p>
          </table:table-cell>
        </table:table-row>
        <table:table-row>
          <table:table-cell table:style-name="Tabela1.A2" office:value-type="date" office:date-value="2020-05-19">
            <text:p text:style-name="Table_20_Contents">19.05.2020</text:p>
          </table:table-cell>
          <table:table-cell table:style-name="Tabela1.B2" office:value-type="string">
            <text:p text:style-name="Table_20_Contents">VII</text:p>
          </table:table-cell>
          <table:table-cell table:style-name="Tabela1.C2" office:value-type="string">
            <text:p text:style-name="Standard"><text:a xlink:type="simple" xlink:href="https://domologo.pl/logopedia/cwiczenia/cwiczenia-sluchowe/memo-dzwiekowe-zagadki-sluchowe/" text:style-name="Internet_20_link" text:visited-style-name="Visited_20_Internet_20_Link">https://domologo.pl/logopedia/cwiczenia/cwiczenia-sluchowe/memo-dzwiekowe-zagadki-sluchowe/</text:a> <text:s/></text:p>
            <text:p text:style-name="Standard">Cel: rozwijanie pamięci słuchowej</text:p>
          </table:table-cell>
        </table:table-row>
        <table:table-row>
          <table:table-cell table:style-name="Tabela1.A2" office:value-type="date" office:date-value="2020-05-20">
            <text:p text:style-name="Table_20_Contents">20.05.2020</text:p>
          </table:table-cell>
          <table:table-cell table:style-name="Tabela1.B2" office:value-type="string">
            <text:p text:style-name="Table_20_Contents">Ib</text:p>
          </table:table-cell>
          <table:table-cell table:style-name="Tabela1.C2" office:value-type="string">
            <text:p text:style-name="Standard"><text:a xlink:type="simple" xlink:href="https://domologo.pl/logopedia/cwiczenia/cwiczenia-sluchowe/memo-dzwiekowe-zagadki-sluchowe/" text:style-name="Internet_20_link" text:visited-style-name="Visited_20_Internet_20_Link">https://domologo.pl/logopedia/cwiczenia/cwiczenia-sluchowe/memo-dzwiekowe-zagadki-sluchowe/</text:a> <text:s/></text:p>
            <text:p text:style-name="Table_20_Contents">Cel: rozwijanie pamięci słuchowej</text:p>
            <text:p text:style-name="Standard"><text:a xlink:type="simple" xlink:href="https://domologo.pl/logopedia/wymowa/gloska-r/karta-pracy-reranie-polaczenie-kr/" text:style-name="Internet_20_link" text:visited-style-name="Visited_20_Internet_20_Link">https://domologo.pl/logopedia/wymowa/gloska-r/karta-pracy-reranie-polaczenie-kr/</text:a> </text:p>
            <text:p text:style-name="Table_20_Contents">Cel: ćwiczenia do realizacji głoski r po spółgłosce</text:p>
          </table:table-cell>
        </table:table-row>
        <table:table-row>
          <table:table-cell table:style-name="Tabela1.A2" office:value-type="date" office:date-value="2020-05-21">
            <text:p text:style-name="Table_20_Contents">21.05.2020</text:p>
          </table:table-cell>
          <table:table-cell table:style-name="Tabela1.B2" office:value-type="string">
            <text:p text:style-name="Table_20_Contents">Ia</text:p>
          </table:table-cell>
          <table:table-cell table:style-name="Tabela1.C2" office:value-type="string">
            <text:p text:style-name="Standard"><text:a xlink:type="simple" xlink:href="https://domologo.pl/logopedia/cwiczenia/cwiczenia-sluchowe/memo-dzwiekowe-zagadki-sluchowe/" text:style-name="Internet_20_link" text:visited-style-name="Visited_20_Internet_20_Link">https://domologo.pl/logopedia/cwiczenia/cwiczenia-sluchowe/memo-dzwiekowe-zagadki-sluchowe/</text:a> <text:s/></text:p>
            <text:p text:style-name="Table_20_Contents">Cel: rozwijanie pamięci słuchowej</text:p>
          </table:table-cell>
        </table:table-row>
        <table:table-row>
          <table:table-cell table:style-name="Tabela1.A2" office:value-type="date" office:date-value="2020-05-22">
            <text:p text:style-name="Table_20_Contents">22.05.2020</text:p>
          </table:table-cell>
          <table:table-cell table:style-name="Tabela1.B2" office:value-type="string">
            <text:p text:style-name="Table_20_Contents">III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V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IV</text:p>
          </table:table-cell>
          <table:table-cell table:style-name="Tabela1.C2" office:value-type="string">
            <text:p text:style-name="Standard"><text:a xlink:type="simple" xlink:href="https://domologo.pl/logopedia/cwiczenia/cwiczenia-sluchowe/memo-dzwiekowe-zagadki-sluchowe/" text:style-name="Internet_20_link" text:visited-style-name="Visited_20_Internet_20_Link">https://domologo.pl/logopedia/cwiczenia/cwiczenia-sluchowe/memo-dzwiekowe-zagadki-sluchowe/</text:a> <text:s text:c="2"/></text:p>
            <text:p text:style-name="Table_20_Contents">cel:pamięć słuchowa</text:p>
            <text:p text:style-name="Standard"><text:a xlink:type="simple" xlink:href="https://domologo.pl/logopedia/cwiczenia/cwiczenia-sluchowe/memo-dzwiekowe-zagadki-sluchowe/" text:style-name="Internet_20_link" text:visited-style-name="Visited_20_Internet_20_Link">https://domologo.pl/logopedia/cwiczenia/cwiczenia-sluchowe/memo-dzwiekowe-zagadki-sluchowe/</text:a> <text:s/></text:p>
            <text:p text:style-name="Standard">Cel: kształtowanie pamięci słuchowej</text:p>
            <text:p text:style-name="Standard"><text:a xlink:type="simple" xlink:href="https://domologo.pl/logopedia/wymowa/gloska-r/logopedyczne-kolko-i-krzyzyk-polaczenie-tr/" text:style-name="Internet_20_link" text:visited-style-name="Visited_20_Internet_20_Link"/></text:p>
            <text:p text:style-name="Standard"><text:a xlink:type="simple" xlink:href="https://domologo.pl/logopedia/wymowa/gloska-r/karta-pracy-reranie-polaczenie-kr/" text:style-name="Internet_20_link" text:visited-style-name="Visited_20_Internet_20_Link">https://domologo.pl/logopedia/wymowa/gloska-r/karta-pracy-reranie-polaczenie-kr/</text:a> </text:p>
            <text:p text:style-name="Table_20_Contents">cel; ćwiczenia z głoską r po spółgłosce</text:p>
            <text:p text:style-name="Table_20_Contents"/>
            <text:p text:style-name="Standard"><text:a xlink:type="simple" xlink:href="https://domologo.pl/logopedia/cwiczenia/cwiczenia-sluchowe/memo-dzwiekowe-zagadki-sluchowe/" text:style-name="Internet_20_link" text:visited-style-name="Visited_20_Internet_20_Link">https://domologo.pl/logopedia/cwiczenia/cwiczenia-sluchowe/memo-dzwiekowe-zagadki-sluchowe/</text:a> <text:s/></text:p>
            <text:p text:style-name="Table_20_Contents">cel: rozwijanie pamięci słuchowej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7:26:57.01</meta:creation-date>
    <dc:date>2020-05-21T12:15:07.26</dc:date>
    <meta:editing-duration>PT20S</meta:editing-duration>
    <meta:editing-cycles>1</meta:editing-cycles>
    <meta:generator>OpenOffice/4.1.7$Win32 OpenOffice.org_project/417m1$Build-9800</meta:generator>
    <meta:document-statistic meta:table-count="1" meta:image-count="0" meta:object-count="0" meta:page-count="1" meta:paragraph-count="36" meta:word-count="75" meta:character-count="1349"/>
  </office:meta>
</office:document-meta>
</file>